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schulkiosk:start"/><text:bookmark-start text:name="__RefHeading___schulkiosk_1"/><text:bookmark-start text:name="schulkiosk"/>Schulkiosk<text:bookmark-end text:name="__RefHeading___schulkiosk_1"/><text:bookmark-end text:name="schulkiosk"/></text:h>
      <text:p text:style-name="Text_20_body">Der Hausmeister am QG betreibt
einen kleinen Kiosk. Die Verwaltung soll  mit einem Computerprogramm 
erledigt werden. </text:p>
      <text:p text:style-name="Text_20_body">Er kommt mit folgendem
Pflichtenheft zu dir und möchte die Kioskverwaltung von
dir programmieren lassen:</text:p>
      <text:p text:style-name="Text_20_body">Mit dem Kioskverwaltungsprogramm sollen verschieden Waren verwaltet, der Gesamtbestand
festgehalten und der Gesamtgewinn berechnet werden. In dem Kiosk gibt es als Waren Getränke
und Backwaren. Als Backwaren werden ausschließlich Brezeln und belegte Brötchen verkauft.</text:p>
      <text:p text:style-name="Text_20_body">Die Waren haben eine Warenbezeichnung, einen Einkaufspreis und einen Verkaufspreis.
Getränke haben unterschiedliche Inhaltsgrößen. Für die belegten Brötchen muss die Art des
Belags (Kräuter-Aufstrich, Wurst, Käse,…) angegeben werden, bei den Brezeln, ob sie mit Butter
bestrichen sind oder nicht.</text:p>
      <text:p text:style-name="Text_20_body">Die Waren werden über ihre Warenbezeichnung eindeutig festgelegt. Bei der Neuaufnahme einer
Ware sollen die Warenbezeichnung, der Einkaufspreis und der Verkaufspreis eingegeben werden.
Bei den Getränken wird zusätzlich die Inhaltsgröße und bei den belegten Brötchen die Art des
Belags einge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5T13::06:07</meta:creation-date>
    <dc:creator>Generated</dc:creator>
    <dc:date>2025-08-25T13::06:07</dc:date>
    <dc:language>en-US</dc:language>
    <meta:editing-cycles>1</meta:editing-cycles>
    <meta:editing-duration>PT0S</meta:editing-duration>
    <dc:title>faecher:informatik:oberstufe:modellierung:schulkiosk:start</dc:title>
  </office:meta>
</office:document-meta>
</file>