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entwurf1:start"/><text:bookmark-start text:name="__RefHeading___soziales_netz_entwurf_1_1"/><text:bookmark-start text:name="soziales_netz_entwurf_1"/>Soziales Netz Entwurf 1<text:bookmark-end text:name="__RefHeading___soziales_netz_entwurf_1_1"/><text:bookmark-end text:name="soziales_netz_entwurf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0::19:33</meta:creation-date>
    <dc:creator>Generated</dc:creator>
    <dc:date>2025-08-06T10::19:33</dc:date>
    <dc:language>en-US</dc:language>
    <meta:editing-cycles>1</meta:editing-cycles>
    <meta:editing-duration>PT0S</meta:editing-duration>
    <dc:title>faecher:informatik:oberstufe:modellierung:vererbung:entwurf1:start</dc:title>
  </office:meta>
</office:document-meta>
</file>