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konstruktoren:start"/><text:bookmark-start text:name="__RefHeading___konstruktoren_und_vererbung_1"/><text:bookmark-start text:name="konstruktoren_und_vererbung"/>Konstruktoren und Vererbung<text:bookmark-end text:name="__RefHeading___konstruktoren_und_vererbung_1"/><text:bookmark-end text:name="konstruktoren_und_vererb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1T08::14:32</meta:creation-date>
    <dc:creator>Generated</dc:creator>
    <dc:date>2025-08-11T08::14:32</dc:date>
    <dc:language>en-US</dc:language>
    <meta:editing-cycles>1</meta:editing-cycles>
    <meta:editing-duration>PT0S</meta:editing-duration>
    <dc:title>faecher:informatik:oberstufe:modellierung:vererbung:konstruktoren:start</dc:title>
  </office:meta>
</office:document-meta>
</file>