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konstruktoren:start"/><text:bookmark-start text:name="__RefHeading___konstruktoren_und_vererbung_1"/><text:bookmark-start text:name="konstruktoren_und_vererbung"/>Konstruktoren und Vererbung<text:bookmark-end text:name="__RefHeading___konstruktoren_und_vererbung_1"/><text:bookmark-end text:name="konstruktoren_und_vererbung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ausprobieren_2"/><text:bookmark-start text:name="a1_ausprobieren"/>(A1) Ausprobieren<text:bookmark-end text:name="__RefHeading___a1_ausprobieren_2"/><text:bookmark-end text:name="a1_ausprobieren"/></text:h>
      <text:p text:style-name="Text_20_body">Experimentiere zunächst mit der Vorlage von <text:a xlink:type="simple" xlink:href="https://codeberg.org/qg-info-unterricht/school-net-qg-v2" text:style-name="Internet_20_link" text:visited-style-name="Visited_20_Internet_20_Link">https://codeberg.org/qg-info-unterricht/school-net-qg-v2</text:a>. Die Vorlage enthält eine Version des NewsFeeds, in der Vererbung wie bisher besprochen implementiert ist. </text:p>
      <text:p text:style-name="Text_20_body">Die Diagramme in der BlueJ-Oberfläche zeigen die Vererbungsbeziehungen an. </text:p>
      <text:list text:style-name="List_20_1" text:continue-numbering="false">
        <text:list-item>
          <text:p text:style-name="List_20_1_Content_First"> Öffne den Quelltext der Klasse <text:span text:style-name="Source_20_Text">TextBeitrag()</text:span> und entferne "extends Beitrag" in der Klassendefinition. Übersetze die Klasse erneut. Welche Veränderung beobachtest du am Klassendiagramm? Füge anschließend "extends Beitrag" wieder ein. </text:p>
        </text:list-item>
        <text:list-item>
          <text:p text:style-name="List_20_1_Content_Last"> Erzeuge ein TextBeitrags-Objekt. Rufe einige seiner Methoden auf. Kannst du auch die geerbten Methoden aufrufen, z.B <text:span text:style-name="Source_20_Text">erfasseKommentar</text:span>? Was beobachtest du bei den geerbten Methoden? </text:p>
        </text:list-item>
      </text:list>
      <text:p text:style-name="Text_20_body"> Übung 10.6 Um zu veranschaulichen, dass eine Subklasse ohne eine besondere</text:p>
      <text:h text:style-name="Heading_20_2" text:outline-level="2"><text:bookmark-start text:name="__RefHeading___superklasse_3"/><text:bookmark-start text:name="superklasse"/>Superklasse<text:bookmark-end text:name="__RefHeading___superklasse_3"/><text:bookmark-end text:name="superklasse"/></text:h>
      <text:p text:style-name="Text_20_body">Der Konstruktor der Superklasse initialisiert die in der Superklasse festgelegten Attribut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Beitrag<text:line-break/>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sername<text:span text:style-name="highlight_sy0">;</text:span><text:line-break/><text:s text:c="4"/><text:span text:style-name="highlight_kw1">private</text:span> <text:span text:style-name="highlight_kw4">long</text:span> timestamp<text:span text:style-name="highlight_sy0">;</text:span><text:line-break/><text:s text:c="4"/><text:span text:style-name="highlight_kw1">private</text:span> <text:span text:style-name="highlight_kw4">int</text:span> likes<text:span text:style-name="highlight_sy0">;</text:span><text:line-break/><text:s text:c="4"/><text:span text:style-name="highlight_kw1">private</text:span> ArrayList<text:span text:style-name="highlight_sy0">&lt;</text:span>String<text:span text:style-name="highlight_sy0">&gt;</text:span> comments<text:span text:style-name="highlight_sy0">;</text:span><text:line-break/> <text:line-break/><text:s text:c="4"/><text:span text:style-name="highlight_co3">/**<text:line-break/><text:s text:c="5"/>* Initialisiere die Felder von Beitrag<text:line-break/><text:s text:c="5"/>*/</text:span><text:line-break/><text:s text:c="4"/><text:span text:style-name="highlight_kw1">public</text:span> Beitrag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r<text:span text:style-name="highlight_br0">)</text:span><text:line-break/><text:s text:c="4"/><text:span text:style-name="highlight_br0">{</text:span><text:line-break/><text:s text:c="8"/>username <text:span text:style-name="highlight_sy0">=</text:span> author<text:span text:style-name="highlight_sy0">;</text:span><text:line-break/><text:s text:c="8"/>timestamp <text:span text:style-name="highlight_sy0">=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currentTimeMillis</text:span><text:span text:style-name="highlight_br0">(</text:span><text:span text:style-name="highlight_br0">)</text:span><text:span text:style-name="highlight_sy0">;</text:span><text:line-break/><text:s text:c="8"/>likes <text:span text:style-name="highlight_sy0">=</text:span> <text:span text:style-name="highlight_nu0">0</text:span><text:span text:style-name="highlight_sy0">;</text:span><text:line-break/><text:s text:c="8"/>comment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weitere Methoden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was_macht_der_konstruktor_einer_abgeleiteten_klasse_4"/><text:bookmark-start text:name="was_macht_der_konstruktor_einer_abgeleiteten_klasse"/>Was macht der Konstruktor einer abgeleiteten Klasse?<text:bookmark-end text:name="__RefHeading___was_macht_der_konstruktor_einer_abgeleiteten_klasse_4"/><text:bookmark-end text:name="was_macht_der_konstruktor_einer_abgeleiteten_klasse"/></text:h>
      <text:p text:style-name="Text_20_body">Bei der Instanziierung eines Objekts einer abgeleiteten Klasse wird zunächst immer der Konstruktor der abgeleiteten Klasse aufgerufen.</text:p>
      <text:p text:style-name="Text_20_body"><text:span text:style-name="Strong_20_Emphasis">Problem:</text:span> Auch der <text:span text:style-name="Source_20_Text">TextBeitrag</text:span> hat einen Autor – bei der Instanziierung eines TextBeitrags muss also das von der Superklasse geerbte Attribut <text:span text:style-name="Source_20_Text">username</text:span> mit dem Parameter <text:span text:style-name="Source_20_Text">author</text:span> initialisiert werden, aber wie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extBeitrag <text:span text:style-name="highlight_kw1">extends</text:span> Beitrag<text:line-break/><text:span text:style-name="highlight_br0">{</text:span><text:line-break/><text:s text:c="4"/><text:span text:style-name="highlight_kw1">private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message<text:span text:style-name="highlight_sy0">;</text:span><text:line-break/> <text:line-break/><text:s text:c="4"/><text:span text:style-name="highlight_co3">/**<text:line-break/><text:s text:c="5"/>* Konstruktor fuer TextBeitrag-Objekte<text:line-break/><text:s text:c="5"/>*/</text:span><text:line-break/><text:s text:c="4"/><text:span text:style-name="highlight_kw1">public</text:span> TextBeitrag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uthor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<text:span text:style-name="highlight_br0">)</text:span><text:line-break/><text:s text:c="4"/><text:span text:style-name="highlight_br0">{</text:span><text:line-break/><text:s text:c="8"/><text:span text:style-name="highlight_co1">// PROBLEM: username muss irgendwie auf author</text:span><text:line-break/><text:s text:c="8"/><text:span text:style-name="highlight_co1">// gesetzt werden?!</text:span><text:line-break/> <text:line-break/><text:s text:c="8"/><text:span text:style-name="highlight_co1">// das ist klar.</text:span><text:line-break/><text:s text:c="8"/>message <text:span text:style-name="highlight_sy0">=</text:span> text<text:span text:style-name="highlight_sy0">;</text:span><text:line-break/><text:s text:c="4"/><text:span text:style-name="highlight_br0">}</text:span><text:line-break/> <text:line-break/><text:s text:c="4"/><text:span text:style-name="highlight_co1">// methods omitted</text:span><text:line-break/><text:span text:style-name="highlight_br0">}</text:span></text:p>
          </table:table-cell>
        </table:table-row>
      </table:table>
      <text:p text:style-name="Text_20_body"><text:span text:style-name="Strong_20_Emphasis">Lösung:</text:span> Der Konstruktor der abgeleiteten Klasse ruft <text:span text:style-name="Strong_20_Emphasis">immer</text:span> den Konstruktor der Superklasse auf: <text:span text:style-name="Source_20_Text">super(…parameter…);</text:span>  So werden alle geerbten Attribute initialisisert, wenn ein Objekt der abgeleiteten Klasse instanziiert wird.</text:p>
      <text:p text:style-name="Text_20_body"><text:span text:style-name="Strong_20_Emphasis">Achtung:</text:span> Wenn der super-Aufruf nicht explizit angegeben wird, wird super implizit ohne Argumente aufgerufen!</text:p>
      <text:h text:style-name="Heading_20_2" text:outline-level="2"><text:bookmark-start text:name="__RefHeading___zusammenfassung_5"/><text:bookmark-start text:name="zusammenfassung"/>Zusammenfassung<text:bookmark-end text:name="__RefHeading___zusammenfassung_5"/><text:bookmark-end text:name="zusammenfassung"/></text:h>
      <text:p text:style-name="Text_20_body"><draw:frame draw:style-name="PluginODTAutoStyle_Frame_5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ist_20_1_Content_First"> Die Konstruktoren abgeleiteter Klassen müssen <text:span text:style-name="Strong_20_Emphasis">immer</text:span> einen Aufruf des Konstruktors der Superklasse (<text:span text:style-name="Source_20_Text">super</text:span>) beinhalten. </text:p></text:list-item><text:list-item><text:p text:style-name="List_20_1_Content"><text:span text:style-name="Strong_20_Emphasis"> Wenn der Programmierer keinen <text:span text:style-name="Source_20_Text">super</text:span>-Aufruf in seinen Code einfügt, macht das der Compiler</text:span>.  Dann wird super ohne Parameter aufgerufen – das geht schief, wenn der Konstruktor der Superklasse Parameter benötigt.</text:p></text:list-item><text:list-item><text:p text:style-name="List_20_1_Content_Last"> Der <text:span text:style-name="Source_20_Text">super</text:span>-Aufruf muss <text:span text:style-name="Strong_20_Emphasis">das erste Statement</text:span> im Konstruktor der abgeleiteten Klasse sein.</text:p></text:list-item></text:list></table:table-cell></table:table-row></table:table></draw:text-box></draw:frame></text:p>
      <text:h text:style-name="Heading_20_3" text:outline-level="3"><text:bookmark-start text:name="__RefHeading___material_6"/><text:bookmark-start text:name="material"/>Material<text:bookmark-end text:name="__RefHeading___material_6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modellierung:vererbung:konstruktoren:03_vererbung_konstruktor.odp" text:style-name="Internet_20_link" text:visited-style-name="Visited_20_Internet_20_Link">03_vererbung_konstruktor.odp</text:a></text:p>
          </table:table-cell>
          <table:table-cell office:value-type="string" table:style-name="tablecell">
            <text:p text:style-name="tablealignright">46.0 KiB</text:p>
          </table:table-cell>
          <table:table-cell office:value-type="string" table:style-name="tablecell">
            <text:p text:style-name="tablealignleft">10.11.2021 19:41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modellierung:vererbung:konstruktoren:03_vererbung_konstruktor.pdf" text:style-name="Internet_20_link" text:visited-style-name="Visited_20_Internet_20_Link">03_vererbung_konstruktor.pdf</text:a></text:p>
          </table:table-cell>
          <table:table-cell office:value-type="string" table:style-name="tablecell">
            <text:p text:style-name="tablealignright">106.8 KiB</text:p>
          </table:table-cell>
          <table:table-cell office:value-type="string" table:style-name="tablecell">
            <text:p text:style-name="tablealignleft">10.11.2021 19:4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35:09</meta:creation-date>
    <dc:creator>Generated</dc:creator>
    <dc:date>2025-06-07T21::35:09</dc:date>
    <dc:language>en-US</dc:language>
    <meta:editing-cycles>1</meta:editing-cycles>
    <meta:editing-duration>PT0S</meta:editing-duration>
    <dc:title>faecher:informatik:oberstufe:modellierung:vererbung:konstruktoren:start</dc:title>
  </office:meta>
</office:document-meta>
</file>