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tart"/><text:bookmark-start text:name="__RefHeading___vererbung_1"/><text:bookmark-start text:name="vererbung"/>Vererbung<text:bookmark-end text:name="__RefHeading___vererbung_1"/><text:bookmark-end text:name="vererbung"/></text:h>
      <text:p text:style-name="Text_20_body">In sozialen Netzwerk <text:span text:style-name="Emphasis">ScoolNet</text:span> kann man Photos und kurze Texte veröffentlichen. Bei der Objektorientierten Modellierung sollen die Objekte "PhotoPost" und "TextPost" verwrendet we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1::06:14</meta:creation-date>
    <dc:creator>Generated</dc:creator>
    <dc:date>2025-08-05T01::06:14</dc:date>
    <dc:language>en-US</dc:language>
    <meta:editing-cycles>1</meta:editing-cycles>
    <meta:editing-duration>PT0S</meta:editing-duration>
    <dc:title>faecher:informatik:oberstufe:modellierung:vererbung:start</dc:title>
  </office:meta>
</office:document-meta>
</file>