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basic_pentesting1:start"/><text:bookmark-start text:name="__RefHeading___basic_pentesting_1_1"/><text:bookmark-start text:name="basic_pentesting_1"/>Basic Pentesting 1<text:bookmark-end text:name="__RefHeading___basic_pentesting_1_1"/><text:bookmark-end text:name="basic_pentesting_1"/></text:h>
      <text:p text:style-name="Text_20_body"><text:a xlink:type="simple" xlink:href="https://infosecwriteups.com/basic-pentesting-1-walkthrough-vulnhub-4dac91b416ff" text:style-name="Internet_20_link" text:visited-style-name="Visited_20_Internet_20_Link">https://infosecwriteups.com/basic-pentesting-1-walkthrough-vulnhub-4dac91b416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6:01</meta:creation-date>
    <dc:creator>Generated</dc:creator>
    <dc:date>2025-06-08T00::36:01</dc:date>
    <dc:language>en-US</dc:language>
    <meta:editing-cycles>1</meta:editing-cycles>
    <meta:editing-duration>PT0S</meta:editing-duration>
    <dc:title>faecher:informatik:oberstufe:netzwerke:basic_pentesting1:start</dc:title>
  </office:meta>
</office:document-meta>
</file>