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basic_pentesting1:start"/><text:bookmark-start text:name="__RefHeading___basic_pentesting_1_1"/><text:bookmark-start text:name="basic_pentesting_1"/>Basic Pentesting 1<text:bookmark-end text:name="__RefHeading___basic_pentesting_1_1"/><text:bookmark-end text:name="basic_pentesting_1"/></text:h>
      <text:p text:style-name="Text_20_body">Diese VM ist speziell für Anfänger im Bereich Penetrationstests gedacht. Das Ziel ist es, die VM aus der Ferne anzugreifen und Root-Rechte zu erlangen. Wenn du das geschafft hast, kannst du versuchen Sie, andere Angriffsvektoren zu finden zu finden, die du möglicherweise übersehen hast.</text:p>
      <text:h text:style-name="Heading_20_2" text:outline-level="2"><text:bookmark-start text:name="__RefHeading___walkthrough_2"/><text:bookmark-start text:name="walkthrough"/>Walkthrough<text:bookmark-end text:name="__RefHeading___walkthrough_2"/><text:bookmark-end text:name="walkthrough"/></text:h>
      <text:p text:style-name="Text_20_body"><text:a xlink:type="simple" xlink:href="https://infosecwriteups.com/basic-pentesting-1-walkthrough-vulnhub-4dac91b416ff" text:style-name="Internet_20_link" text:visited-style-name="Visited_20_Internet_20_Link">https://infosecwriteups.com/basic-pentesting-1-walkthrough-vulnhub-4dac91b416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3::47:10</meta:creation-date>
    <dc:creator>Generated</dc:creator>
    <dc:date>2025-08-10T13::47:10</dc:date>
    <dc:language>en-US</dc:language>
    <meta:editing-cycles>1</meta:editing-cycles>
    <meta:editing-duration>PT0S</meta:editing-duration>
    <dc:title>faecher:informatik:oberstufe:netzwerke:basic_pentesting1:start</dc:title>
  </office:meta>
</office:document-meta>
</file>