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cs_p2p:start"/><text:bookmark-start text:name="__RefHeading___aufgabenteilung_in_netzwerken_1"/><text:bookmark-start text:name="aufgabenteilung_in_netzwerken"/>Aufgabenteilung in Netzwerken<text:bookmark-end text:name="__RefHeading___aufgabenteilung_in_netzwerken_1"/><text:bookmark-end text:name="aufgabenteilung_in_netzwerken"/></text:h>
      <text:p text:style-name="Text_20_body">Im Abschnitt <text:a xlink:type="simple" xlink:href="https://info-bw.de/faecher:informatik:oberstufe:netzwerke:kommunikationsarten_und_tcp:start" text:style-name="Internet_20_link" text:visited-style-name="Visited_20_Internet_20_Link">Kommunikationsarten</text:a> wurde bereits ein denkbare Aufgabenteilung in Netzwerken beschrieben: Die Client-Server Architektur.</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Ein <text:span text:style-name="Strong_20_Emphasis">Server</text:span> ist ein Programm, das Dienste zur Verfügung stellt, häufig wird es auf einem Server (Gerät) dauerhaft im Hintergrund ausgeführt.</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Ein <text:span text:style-name="Strong_20_Emphasis">Client</text:span> ist ein Programm, das auf die Dienste eines Serverprogramms zugreift. Es wird meist auf dem Clientgerät ausgeführt, z.B. dem Laptop oder Smartphone, mit dem ein Benutzer mit Netzwerkdiensten in Interaktion tritt.</text:p></table:table-cell></table:table-row></table:table></draw:text-box></draw:frame></text:p>
      <text:p text:style-name="Text_20_body">"Client" und "Server" sind also mehrdeutige Begrifflichkeiten, sie können sowohl die Programme als auch die Geräte bezeichnen.</text:p>
      <text:p text:style-name="Text_20_body">Für zahlreiche Anwendungsfälle ist es sinnvoll, eine  Client-Server-Architekur anzustreben: Beispielsweise möchte man jederzeit Mails empfangen können, auch wenn man gerade nicht am Laptop sitzt. Es macht daher Sinn, diese Aufgabe an einen Mailserver zu delegieren, mit dem der Clientcomputer nur dann interagiert, wenn er prüft, ob neue Mails angekommen sind.</text:p>
      <text:p text:style-name="Text_20_body">Andere Beispiele sinnvoller Client-Server Anwendungen sind: </text:p>
      <text:p text:style-name="Preformatted_20_Text">* **Datenbankserver**: Zentrale Datenhaltung, regelbasierter Zugriff mit Clientprogrammen.<text:line-break/>* **Proxyserver**: Vermittler zwischen dem Clientprogramm und dem Kommunikationsziel. Zur Zwischenspeicherung von Inhaltzen oder der Umgehung von Netzwerkrestriktionen.<text:line-break/>* **Webserver**: Stellen Webseiten zur Verfügung, erlauben den Zugriff auf APIs von Webanwendungen und Apps.<text:line-break/>* **Printserver**: Verteilen und managen Druckaufträge in einem Netzwerk.<text:line-break/>* * **Cloud-Server**: Server die Ressourcen wie Rechenkapazität, Speicherplatz und Netzwerkbandbreie zur Verfügung stellen, ohne dass der Anwender tatsächliche Servergeräte betreiben muss. (AWS, Azure u.ä.)</text:p>
      <text:p text:style-name="Text_20_body"><text:span text:style-name="Strong_20_Emphasis">Nachteile:</text:span> Die <text:span text:style-name="Strong_20_Emphasis">Zentralisierung</text:span> schafft potentiell einen "Single Point Of Failure" - wenn das Serversystem nicht mit genügend Redundanz versehen ist, führt ein Ausfall des Servers dazu, dass unter Umständen sehr viele Clientgeräte und Dienste ohne Funktion sind. Wenn der Datenbankserver ausfällt, kann keine der Sekretärinnen mehr auf die Schülerdaten zugreifen, gleichgültig wie viele funktionierende PCs im Sekretariat vorhanden sind.</text:p>
      <text:p text:style-name="Text_20_body">Die Zentralisiserung von Rechenkapazitäten in Cloud-Server-Rechenzentren hat in der Vergangenheit bei Ausfällen in Amazon oder Microsoft Rechenzentren teilweise dazu geführt, dass große Teile des Internets (Netflix, Spotify u.ä.) ohne Funktion wa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14::50:32</meta:creation-date>
    <dc:creator>Generated</dc:creator>
    <dc:date>2025-06-13T14::50:32</dc:date>
    <dc:language>en-US</dc:language>
    <meta:editing-cycles>1</meta:editing-cycles>
    <meta:editing-duration>PT0S</meta:editing-duration>
    <dc:title>faecher:informatik:oberstufe:netzwerke:cs_p2p:start</dc:title>
  </office:meta>
</office:document-meta>
</file>