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etwas_theorie:start"/><text:bookmark-start text:name="__RefHeading___schichtenmodell_e_1"/><text:bookmark-start text:name="schichtenmodell_e"/>Schichtenmodell(e)<text:bookmark-end text:name="__RefHeading___schichtenmodell_e_1"/><text:bookmark-end text:name="schichtenmodell_e"/></text:h>
      <text:p text:style-name="Text_20_body">Das ISO (International Standard Organization)/OSI (Open System Interconnection) – Schichtenmodell ist ein Referenzmodell für Kommunikationsprotokolle und Rechnernetze als Schichtenarchitektur. Die Kommunikation zwischen zwei Systemen in verschiedene Schichten unterteilt ist, mit dem Zweck, die Kommunikation über verschiedenste technische Systeme zu ermöglichen. Jede Schicht hat eine bestimmte Aufgabe und ist gegen andere Schichten abgeschlossen. Es bestehen lediglich Schnittstellen zu den benachbarten Schichten, um Daten zu übertragen. Das OSI Schichtenmodell unterscheidet 7 Schichten.</text:p>
      <text:p text:style-name="Text_20_body">Es sind einige weitere, zum Teil einfachere Schichtenmodelle im Einsatz, z.B. werden im TCP/IP Schichtenmodell nur 4 Schichten unterschieden. </text:p>
      <text:p text:style-name="Text_20_body">Einen Überblick gibt die folgende Tabelle:</text:p>
      <table:table table:style-name="Table">
        <table:table-column/>
        <table:table-column/>
        <table:table-column/>
        <table:table-row>
          <table:table-cell office:value-type="string" table:style-name="tableheader">
            <text:p text:style-name="Table_20_Heading"> Schicht                </text:p>
          </table:table-cell>
          <table:table-cell office:value-type="string" table:style-name="tableheader">
            <text:p text:style-name="Table_20_Heading"> OSI Schichtbezeichnung                          </text:p>
          </table:table-cell>
          <table:table-cell office:value-type="string" table:style-name="tableheader">
            <text:p text:style-name="Table_20_Heading"> TCP/IP-Schicht         </text:p>
          </table:table-cell>
        </table:table-row>
        <table:table-row>
          <table:table-cell office:value-type="string" table:style-name="tablecell">
            <text:p text:style-name="tablealignleft"> Schicht 7  </text:p>
          </table:table-cell>
          <table:table-cell office:value-type="string" table:style-name="tablecell">
            <text:p text:style-name="tablealignleft"> Anwendungsschicht (Applicat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6  </text:p>
          </table:table-cell>
          <table:table-cell office:value-type="string" table:style-name="tablecell">
            <text:p text:style-name="tablealignleft"> Darstellungsschicht (Presentat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5  </text:p>
          </table:table-cell>
          <table:table-cell office:value-type="string" table:style-name="tablecell">
            <text:p text:style-name="tablealignleft"> Sitzungsschicht (Session)           </text:p>
          </table:table-cell>
          <table:table-cell office:value-type="string" table:style-name="tablecell">
            <text:p text:style-name="tablealignleft"> Anwendung  </text:p>
          </table:table-cell>
        </table:table-row>
        <table:table-row>
          <table:table-cell office:value-type="string" table:style-name="tablecell">
            <text:p text:style-name="tablealignleft"> Schicht 4     </text:p>
          </table:table-cell>
          <table:table-cell office:value-type="string" table:style-name="tablecell">
            <text:p text:style-name="tablealignleft"> Transportschicht (Transport)           </text:p>
          </table:table-cell>
          <table:table-cell office:value-type="string" table:style-name="tablecell">
            <text:p text:style-name="tablealignleft">  Transport    </text:p>
          </table:table-cell>
        </table:table-row>
        <table:table-row>
          <table:table-cell office:value-type="string" table:style-name="tablecell">
            <text:p text:style-name="tablealignleft"> Schicht 3     </text:p>
          </table:table-cell>
          <table:table-cell office:value-type="string" table:style-name="tablecell">
            <text:p text:style-name="tablealignleft"> Vermittlungsschicht (Network)          </text:p>
          </table:table-cell>
          <table:table-cell office:value-type="string" table:style-name="tablecell">
            <text:p text:style-name="tablealignleft">  Internet     </text:p>
          </table:table-cell>
        </table:table-row>
        <table:table-row>
          <table:table-cell office:value-type="string" table:style-name="tablecell">
            <text:p text:style-name="tablealignleft"> Schicht 2      </text:p>
          </table:table-cell>
          <table:table-cell office:value-type="string" table:style-name="tablecell">
            <text:p text:style-name="tablealignleft">  Sicherungsschicht (Data Link)          </text:p>
          </table:table-cell>
          <table:table-cell office:value-type="string" table:style-name="tablecell">
            <text:p text:style-name="tablealignleft"> Netzzugang     </text:p>
          </table:table-cell>
        </table:table-row>
        <table:table-row>
          <table:table-cell office:value-type="string" table:style-name="tablecell">
            <text:p text:style-name="tablealignleft"> Schicht 1      </text:p>
          </table:table-cell>
          <table:table-cell office:value-type="string" table:style-name="tablecell">
            <text:p text:style-name="tablealignleft">  Bitübertragungsschicht (Physical)      </text:p>
          </table:table-cell>
          <table:table-cell office:value-type="string" table:style-name="tablecell">
            <text:p text:style-name="tablealignleft"> Netzzugang     </text:p>
          </table:table-cell>
        </table:table-row>
      </table:table>
      <text:h text:style-name="Heading_20_2" text:outline-level="2"><text:bookmark-start text:name="__RefHeading___die_osi_schichten_und_ihre_aufgabe_n_2"/><text:bookmark-start text:name="die_osi_schichten_und_ihre_aufgabe_n"/>Die OSI Schichten und ihre Aufgabe(n)<text:bookmark-end text:name="__RefHeading___die_osi_schichten_und_ihre_aufgabe_n_2"/><text:bookmark-end text:name="die_osi_schichten_und_ihre_aufgabe_n"/></text:h>
      <text:h text:style-name="Heading_20_3" text:outline-level="3"><text:bookmark-start text:name="__RefHeading___schicht_1bituebertragungsschicht_3"/><text:bookmark-start text:name="schicht_1bituebertragungsschicht"/>Schicht 1: Bitübertragungsschicht<text:bookmark-end text:name="__RefHeading___schicht_1bituebertragungsschicht_3"/><text:bookmark-end text:name="schicht_1bituebertragungsschicht"/></text:h>
      <text:p text:style-name="Text_20_body">Die <text:span text:style-name="Strong_20_Emphasis">Bitübertragungsschicht</text:span> stellt die alle Hilfsmittel zur Verfügung, um physische Verbindungen zu ermöglichen. Dadurch ist es möglich, einzelne Bits durch verschiedene Verfahren über diese Verbindungen zu übertragen. So funktionieren die darüberliegenden Schichten auf verschiedensten Medien: auf Kupferkabeln ebenso wie auf Glasfaserkabeln oder als WLan.</text:p>
      <text:list text:style-name="List_20_1" text:continue-numbering="false">
        <text:list-item>
          <text:p text:style-name="List_20_1_Content_First"> Beispiele für Protokolle: Ethernet, Token Ring, IEEE 802.11</text:p>
        </text:list-item>
        <text:list-item>
          <text:p text:style-name="List_20_1_Content_Last"> Beispiel für Netzwerkgeräte: Repeater, Netzwerkkabel</text:p>
        </text:list-item>
      </text:list>
      <text:h text:style-name="Heading_20_3" text:outline-level="3"><text:bookmark-start text:name="__RefHeading___schicht_2sicherungsschicht_4"/><text:bookmark-start text:name="schicht_2sicherungsschicht"/>Schicht 2: Sicherungsschicht<text:bookmark-end text:name="__RefHeading___schicht_2sicherungsschicht_4"/><text:bookmark-end text:name="schicht_2sicherungsschicht"/></text:h>
      <text:p text:style-name="Text_20_body">Die <text:span text:style-name="Strong_20_Emphasis">Sicherungsschicht</text:span> sorgt für  zuverlässige, fehlerfreie Übertragung der Daten. Dazu werden die Daten in Frames aufgeteilt und erhalten jeweils Prüfsummen, mit denen der Empfänger fehlerhafte Frames erkennen und verwerfen oder  korrigieren kann. </text:p>
      <text:list text:style-name="List_20_1" text:continue-numbering="false">
        <text:list-item>
          <text:p text:style-name="List_20_1_Content_First"> Beispiele für Protokolle: <text:a xlink:type="simple" xlink:href="https://en.wikipedia.org/wiki/High-Level_Data_Link_Control" text:style-name="Internet_20_link" text:visited-style-name="Visited_20_Internet_20_Link">HDLC</text:a>, <text:a xlink:type="simple" xlink:href="https://en.wikipedia.org/wiki/Point-to-Point_Protocol" text:style-name="Internet_20_link" text:visited-style-name="Visited_20_Internet_20_Link">Point-to-Point_Protocol</text:a>, <text:a xlink:type="simple" xlink:href="https://en.wikipedia.org/wiki/Address_Resolution_Protocol" text:style-name="Internet_20_link" text:visited-style-name="Visited_20_Internet_20_Link">ARP</text:a></text:p>
        </text:list-item>
        <text:list-item>
          <text:p text:style-name="List_20_1_Content_Last"> Beispiel für Netzwerkgeräte: Bridge, Switch, Netzwerkkarte</text:p>
        </text:list-item>
      </text:list>
      <text:h text:style-name="Heading_20_4" text:outline-level="4"><text:bookmark-start text:name="__RefHeading___aufgabe_1_5"/><text:bookmark-start text:name="aufgabe_1"/>Aufgabe 1<text:bookmark-end text:name="__RefHeading___aufgabe_1_5"/><text:bookmark-end text:name="aufgabe_1"/></text:h>
      <text:p text:style-name="Text_20_body">Lies dir in Informationen zu den einzelnen Schichten auf der Seite <text:a xlink:type="simple" xlink:href="http://www.selflinux.org/selflinux/html/osi02.html" text:style-name="Internet_20_link" text:visited-style-name="Visited_20_Internet_20_Link">http://www.selflinux.org/selflinux/html/osi02.html</text:a> durch. Formuliere Fragen an deine Mitschüler und die Lehrkraft, die in der anschließenden Besprechungsphase geklärt werden sollen.</text:p>
      <text:p text:style-name="Text_20_body">Päsentation zum Thema "Schichtenmodell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netzwerke:etwas_theorie:praesis:01_kommunikationsprotokolle.odp" text:style-name="Internet_20_link" text:visited-style-name="Visited_20_Internet_20_Link">01_kommunikationsprotokolle.odp</text:a></text:p>
          </table:table-cell>
          <table:table-cell office:value-type="string" table:style-name="tablecell">
            <text:p text:style-name="tablealignright">1.3 MiB</text:p>
          </table:table-cell>
          <table:table-cell office:value-type="string" table:style-name="tablecell">
            <text:p text:style-name="tablealignleft">27.10.2021 12:11</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netzwerke:etwas_theorie:praesis:01_kommunikationsprotokolle.pdf" text:style-name="Internet_20_link" text:visited-style-name="Visited_20_Internet_20_Link">01_kommunikationsprotokolle.pdf</text:a></text:p>
          </table:table-cell>
          <table:table-cell office:value-type="string" table:style-name="tablecell">
            <text:p text:style-name="tablealignright">462.0 KiB</text:p>
          </table:table-cell>
          <table:table-cell office:value-type="string" table:style-name="tablecell">
            <text:p text:style-name="tablealignleft">27.10.2021 12:11</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514617c40715178a1dc0deb5b9611ad2.png" xlink:type="simple" xlink:show="embed" xlink:actuate="onLoad"/></draw:frame><text:a xlink:type="simple" xlink:href="/_media/faecher:informatik:oberstufe:netzwerke:etwas_theorie:praesis:02_schichtenmodelle.odp" text:style-name="Internet_20_link" text:visited-style-name="Visited_20_Internet_20_Link">02_schichtenmodelle.odp</text:a></text:p>
          </table:table-cell>
          <table:table-cell office:value-type="string" table:style-name="tablecell">
            <text:p text:style-name="tablealignright">652.2 KiB</text:p>
          </table:table-cell>
          <table:table-cell office:value-type="string" table:style-name="tablecell">
            <text:p text:style-name="tablealignleft">27.10.2021 12:11</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netzwerke:etwas_theorie:praesis:02_schichtenmodelle.pdf" text:style-name="Internet_20_link" text:visited-style-name="Visited_20_Internet_20_Link">02_schichtenmodelle.pdf</text:a></text:p>
          </table:table-cell>
          <table:table-cell office:value-type="string" table:style-name="tablecell">
            <text:p text:style-name="tablealignright">236.6 KiB</text:p>
          </table:table-cell>
          <table:table-cell office:value-type="string" table:style-name="tablecell">
            <text:p text:style-name="tablealignleft">27.10.2021 12:1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7:16</meta:creation-date>
    <dc:creator>Generated</dc:creator>
    <dc:date>2025-06-07T14::57:16</dc:date>
    <dc:language>en-US</dc:language>
    <meta:editing-cycles>1</meta:editing-cycles>
    <meta:editing-duration>PT0S</meta:editing-duration>
    <dc:title>faecher:informatik:oberstufe:netzwerke:etwas_theorie:start</dc:title>
  </office:meta>
</office:document-meta>
</file>