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14617c40715178a1dc0deb5b9611ad2.png"/>
  <manifest:file-entry manifest:media-type="image/png" manifest:full-path="Pictures/9926e073684aa71bd87a9539eff5516c.png"/>
  <manifest:file-entry manifest:media-type="image/png" manifest:full-path="Pictures/8ad7008fa11e1d21734960ce073e5c1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netzwerke:grundlagen:start"/><text:bookmark-start text:name="__RefHeading___grundlagen_mit_filius_1"/><text:bookmark-start text:name="grundlagen_mit_filius"/>Grundlagen mit Filius<text:bookmark-end text:name="__RefHeading___grundlagen_mit_filius_1"/><text:bookmark-end text:name="grundlagen_mit_filiu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Filename</text:p>
          </table:table-cell>
          <table:table-cell office:value-type="string" table:style-name="tableheader">
            <text:p text:style-name="Table_20_Heading">Filesize</text:p>
          </table:table-cell>
          <table:table-cell office:value-type="string" table:style-name="tableheader">
            <text:p text:style-name="Table_20_Heading">Last modified</text:p>
          </table:table-cell>
        </table:table-row>
        <table:table-row>
          <table:table-cell office:value-type="string" table:style-name="tablecell">
            <text:p text:style-name="tablealignleft"><draw:frame draw:style-name="media" draw:name="0" text:anchor-type="as-char" draw:z-index="0" svg:width="0.42333333333333cm" svg:height="0.42333333333333cm"><draw:image xlink:href="Pictures/514617c40715178a1dc0deb5b9611ad2.png" xlink:type="simple" xlink:show="embed" xlink:actuate="onLoad"/></draw:frame><text:a xlink:type="simple" xlink:href="/_media/faecher:informatik:oberstufe:netzwerke:grundlagen:dateien:01_einstieg_netze_facebook_ausfall.odp" text:style-name="Internet_20_link" text:visited-style-name="Visited_20_Internet_20_Link">01_einstieg_netze_facebook_ausfall.odp</text:a></text:p>
          </table:table-cell>
          <table:table-cell office:value-type="string" table:style-name="tablecell">
            <text:p text:style-name="tablealignright">1.1 MiB</text:p>
          </table:table-cell>
          <table:table-cell office:value-type="string" table:style-name="tablecell">
            <text:p text:style-name="tablealignleft">09.11.2023 15:42</text:p>
          </table:table-cell>
        </table:table-row>
        <table:table-row>
          <table:table-cell office:value-type="string" table:style-name="tablecell">
            <text:p text:style-name="tablealignleft"><draw:frame draw:style-name="media" draw:name="1" text:anchor-type="as-char" draw:z-index="1" svg:width="0.42333333333333cm" svg:height="0.42333333333333cm"><draw:image xlink:href="Pictures/9926e073684aa71bd87a9539eff5516c.png" xlink:type="simple" xlink:show="embed" xlink:actuate="onLoad"/></draw:frame><text:a xlink:type="simple" xlink:href="/_media/faecher:informatik:oberstufe:netzwerke:grundlagen:dateien:01_einstieg_netze_facebook_ausfall.pdf" text:style-name="Internet_20_link" text:visited-style-name="Visited_20_Internet_20_Link">01_einstieg_netze_facebook_ausfall.pdf</text:a></text:p>
          </table:table-cell>
          <table:table-cell office:value-type="string" table:style-name="tablecell">
            <text:p text:style-name="tablealignright">792.9 KiB</text:p>
          </table:table-cell>
          <table:table-cell office:value-type="string" table:style-name="tablecell">
            <text:p text:style-name="tablealignleft">09.11.2023 15:42</text:p>
          </table:table-cell>
        </table:table-row>
        <table:table-row>
          <table:table-cell office:value-type="string" table:style-name="tablecell">
            <text:p text:style-name="tablealignleft"><draw:frame draw:style-name="media" draw:name="2" text:anchor-type="as-char" draw:z-index="2" svg:width="0.42333333333333cm" svg:height="0.42333333333333cm"><draw:image xlink:href="Pictures/514617c40715178a1dc0deb5b9611ad2.png" xlink:type="simple" xlink:show="embed" xlink:actuate="onLoad"/></draw:frame><text:a xlink:type="simple" xlink:href="/_media/faecher:informatik:oberstufe:netzwerke:grundlagen:dateien:01_einstieg_netze_filius.odp" text:style-name="Internet_20_link" text:visited-style-name="Visited_20_Internet_20_Link">01_einstieg_netze_filius.odp</text:a></text:p>
          </table:table-cell>
          <table:table-cell office:value-type="string" table:style-name="tablecell">
            <text:p text:style-name="tablealignright">3.1 MiB</text:p>
          </table:table-cell>
          <table:table-cell office:value-type="string" table:style-name="tablecell">
            <text:p text:style-name="tablealignleft">09.11.2023 15:43</text:p>
          </table:table-cell>
        </table:table-row>
        <table:table-row>
          <table:table-cell office:value-type="string" table:style-name="tablecell">
            <text:p text:style-name="tablealignleft"><draw:frame draw:style-name="media" draw:name="3" text:anchor-type="as-char" draw:z-index="3" svg:width="0.42333333333333cm" svg:height="0.42333333333333cm"><draw:image xlink:href="Pictures/9926e073684aa71bd87a9539eff5516c.png" xlink:type="simple" xlink:show="embed" xlink:actuate="onLoad"/></draw:frame><text:a xlink:type="simple" xlink:href="/_media/faecher:informatik:oberstufe:netzwerke:grundlagen:dateien:01_einstieg_netze_filius.pdf" text:style-name="Internet_20_link" text:visited-style-name="Visited_20_Internet_20_Link">01_einstieg_netze_filius.pdf</text:a></text:p>
          </table:table-cell>
          <table:table-cell office:value-type="string" table:style-name="tablecell">
            <text:p text:style-name="tablealignright">1.4 MiB</text:p>
          </table:table-cell>
          <table:table-cell office:value-type="string" table:style-name="tablecell">
            <text:p text:style-name="tablealignleft">09.11.2023 15:43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0.42333333333333cm" svg:height="0.42333333333333cm"><draw:image xlink:href="Pictures/514617c40715178a1dc0deb5b9611ad2.png" xlink:type="simple" xlink:show="embed" xlink:actuate="onLoad"/></draw:frame><text:a xlink:type="simple" xlink:href="/_media/faecher:informatik:oberstufe:netzwerke:grundlagen:dateien:02_erste_schritte_mit_filius.odp" text:style-name="Internet_20_link" text:visited-style-name="Visited_20_Internet_20_Link">02_erste_schritte_mit_filius.odp</text:a></text:p>
          </table:table-cell>
          <table:table-cell office:value-type="string" table:style-name="tablecell">
            <text:p text:style-name="tablealignright">507.0 KiB</text:p>
          </table:table-cell>
          <table:table-cell office:value-type="string" table:style-name="tablecell">
            <text:p text:style-name="tablealignleft">27.10.2021 14:10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0.42333333333333cm" svg:height="0.42333333333333cm"><draw:image xlink:href="Pictures/9926e073684aa71bd87a9539eff5516c.png" xlink:type="simple" xlink:show="embed" xlink:actuate="onLoad"/></draw:frame><text:a xlink:type="simple" xlink:href="/_media/faecher:informatik:oberstufe:netzwerke:grundlagen:dateien:02_erste_schritte_mit_filius.pdf" text:style-name="Internet_20_link" text:visited-style-name="Visited_20_Internet_20_Link">02_erste_schritte_mit_filius.pdf</text:a></text:p>
          </table:table-cell>
          <table:table-cell office:value-type="string" table:style-name="tablecell">
            <text:p text:style-name="tablealignright">435.0 KiB</text:p>
          </table:table-cell>
          <table:table-cell office:value-type="string" table:style-name="tablecell">
            <text:p text:style-name="tablealignleft">27.10.2021 14:10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0.42333333333333cm" svg:height="0.42333333333333cm"><draw:image xlink:href="Pictures/9926e073684aa71bd87a9539eff5516c.png" xlink:type="simple" xlink:show="embed" xlink:actuate="onLoad"/></draw:frame><text:a xlink:type="simple" xlink:href="/_media/faecher:informatik:oberstufe:netzwerke:grundlagen:dateien:03_netzwerkmaske.pdf" text:style-name="Internet_20_link" text:visited-style-name="Visited_20_Internet_20_Link">03_netzwerkmaske.pdf</text:a></text:p>
          </table:table-cell>
          <table:table-cell office:value-type="string" table:style-name="tablecell">
            <text:p text:style-name="tablealignright">131.2 KiB</text:p>
          </table:table-cell>
          <table:table-cell office:value-type="string" table:style-name="tablecell">
            <text:p text:style-name="tablealignleft">27.10.2021 13:28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0.42333333333333cm" svg:height="0.42333333333333cm"><draw:image xlink:href="Pictures/9926e073684aa71bd87a9539eff5516c.png" xlink:type="simple" xlink:show="embed" xlink:actuate="onLoad"/></draw:frame><text:a xlink:type="simple" xlink:href="/_media/faecher:informatik:oberstufe:netzwerke:grundlagen:dateien:einfuehrung_filius_2015.pdf" text:style-name="Internet_20_link" text:visited-style-name="Visited_20_Internet_20_Link">einfuehrung_filius_2015.pdf</text:a></text:p>
          </table:table-cell>
          <table:table-cell office:value-type="string" table:style-name="tablecell">
            <text:p text:style-name="tablealignright">1.8 MiB</text:p>
          </table:table-cell>
          <table:table-cell office:value-type="string" table:style-name="tablecell">
            <text:p text:style-name="tablealignleft">17.10.2019 14:47</text:p>
          </table:table-cell>
        </table:table-row>
      </table:table>
      <text:h text:style-name="Heading_20_2" text:outline-level="2"><text:bookmark-start text:name="__RefHeading___filius_herunterladen_und_installieren_2"/><text:bookmark-start text:name="filius_herunterladen_und_installieren"/>Filius herunterladen und installieren<text:bookmark-end text:name="__RefHeading___filius_herunterladen_und_installieren_2"/><text:bookmark-end text:name="filius_herunterladen_und_installieren"/></text:h>
      <text:list text:style-name="List_20_1" text:continue-numbering="false">
        <text:list-item>
          <text:p text:style-name="List_20_1_Content_First"> Prüfe, ob "filius" auf deinem Rechner instaliert ist.</text:p>
        </text:list-item>
        <text:list-item>
          <text:p text:style-name="List_20_1_Content"> Öffne den Ordner mit den entpackten Dateien im Dateimanager, klicke die Datei Filius.sh mit der Rechten Maustaste an.</text:p>
        </text:list-item>
        <text:list-item>
          <text:p text:style-name="List_20_1_Content"> Gehe zum Punkt "Eigenschaften"→"Zugriffsrechte" und markiere die Zugriffsrechte so, dass der Eigentümer die Datei lesen, schreiben und ausführen darf.</text:p>
        </text:list-item>
        <text:list-item>
          <text:p text:style-name="List_20_1_Content_Last"> Starte Filius durch einen Doppelklick mit der Option "Ausführen in Terminal".</text:p>
        </text:list-item>
      </text:list>
      <text:h text:style-name="Heading_20_2" text:outline-level="2"><text:bookmark-start text:name="__RefHeading___aufgabe_1_3"/><text:bookmark-start text:name="aufgabe_1"/>Aufgabe 1:<text:bookmark-end text:name="__RefHeading___aufgabe_1_3"/><text:bookmark-end text:name="aufgabe_1"/></text:h>
      <text:p text:style-name="Text_20_body"><draw:frame draw:style-name="mediaright" draw:name="8" text:anchor-type="paragraph" draw:z-index="8" svg:width="7.9375cm" style:rel-width="100%" svg:height="7.9375cm" style:rel-height="scale"><draw:image xlink:href="/srv/info-bw.de/data/media/kurs/kursstufe/netzwerke/nw01/filius_-_schule-unterricht_material-3_11_12-info-12_informatik-5_netzwerke_filius-4nb.fls-_942.png" xlink:type="simple" xlink:show="embed" xlink:actuate="onLoad"/></draw:frame>
Erstelle ein neues Projekt und speichere es unter „ping.fls“</text:p>
      <text:p text:style-name="Text_20_body">Erstelle ein neues Notebook:</text:p>
      <text:list text:style-name="List_20_1" text:continue-numbering="false">
        <text:list-item>
          <text:p text:style-name="List_20_1_Content_First"> Name: NB Hans – 192.168.0.20</text:p>
        </text:list-item>
        <text:list-item>
          <text:p text:style-name="List_20_1_Content"> IP-Adresse: 192.168.0.20</text:p>
        </text:list-item>
        <text:list-item>
          <text:p text:style-name="List_20_1_Content_Last"> Subnetzmaske: 255.255.255.0</text:p>
        </text:list-item>
      </text:list>
      <text:p text:style-name="Text_20_body">Wechsle in den Aktionsmodus (→ Grüner Play-Knopf) und installiere ein Terminal (→ rechte Maustaste, Desktop).</text:p>
      <text:p text:style-name="Text_20_body">Mit der Eingabe <text:span text:style-name="Source_20_Text">help</text:span> kannst du dir alle Befehle anzeigen lassen</text:p>
      <text:list text:style-name="List_20_1" text:continue-numbering="false">
        <text:list-item>
          <text:p text:style-name="List_20_1_Content_First"> Lasse dir mit dem Befehl <text:span text:style-name="Source_20_Text">ipconfig</text:span> die IP-Adresse des Laptops anzeigen</text:p>
        </text:list-item>
        <text:list-item>
          <text:p text:style-name="List_20_1_Content_Last"> Mit dem Befehl <text:span text:style-name="Source_20_Text">ping</text:span> kann man herausfinden, ob ein Rechner im Netz erreichbar ist. Sende <text:span text:style-name="Source_20_Text">ping</text:span> an die Adresse deines eigenen Rechners</text:p>
        </text:list-item>
      </text:list>
      <text:p text:style-name="Text_20_body"><draw:frame draw:style-name="mediacenter" draw:name="9" text:anchor-type="paragraph" draw:z-index="9" svg:width="7.9375cm" style:rel-width="100%" svg:height="7.9375cm" style:rel-height="scale"><draw:image xlink:href="/srv/info-bw.de/data/media/kurs/kursstufe/netzwerke/nw01/nb_hans_-_192.168.0.10_-_192.168.0.10_941.png" xlink:type="simple" xlink:show="embed" xlink:actuate="onLoad"/></draw:frame></text:p>
      <text:h text:style-name="Heading_20_2" text:outline-level="2"><text:bookmark-start text:name="__RefHeading___aufgabe_2_4"/><text:bookmark-start text:name="aufgabe_2"/>Aufgabe 2:<text:bookmark-end text:name="__RefHeading___aufgabe_2_4"/><text:bookmark-end text:name="aufgabe_2"/></text:h>
      <text:p text:style-name="Text_20_body">Speichere das alte Projekt unter dem neuen Namen "netzwerk_1.fls".</text:p>
      <text:list text:style-name="List_20_1" text:continue-numbering="false">
        <text:list-item>
          <text:p text:style-name="List_20_1_Content_First"> Erstelle ein weiteres Notebook Jens (achte auf richtige Benennung und die Einstellung)</text:p>
        </text:list-item>
        <text:list-item>
          <text:p text:style-name="List_20_1_Content_Last"> Teste, ob NB Kai NB Jens erreicht und umgekehrt. Notiere die zwei Befehle, die du für den Verbindungstest benutzt hast:</text:p>
        </text:list-item>
      </text:list>
      <text:p text:style-name="Text_20_body"><draw:frame draw:style-name="mediacenter" draw:name="10" text:anchor-type="paragraph" draw:z-index="10" svg:width="7.9375cm" style:rel-width="100%" svg:height="7.9375cm" style:rel-height="scale"><draw:image xlink:href="/srv/info-bw.de/data/media/kurs/kursstufe/netzwerke/nw01/auswahl_944.png" xlink:type="simple" xlink:show="embed" xlink:actuate="onLoad"/></draw:frame></text:p>
      <text:p text:style-name="Text_20_body"><text:span text:style-name="Strong_20_Emphasis">Zusatzaufgabe:</text:span> Finde heraus, wie du auf einem Notebook eine einfache Textdatei erstellen, abspeichern und wieder finden kannst.</text:p>
      <text:h text:style-name="Heading_20_2" text:outline-level="2"><text:bookmark-start text:name="__RefHeading___aufgabe_3_5"/><text:bookmark-start text:name="aufgabe_3"/>Aufgabe 3:<text:bookmark-end text:name="__RefHeading___aufgabe_3_5"/><text:bookmark-end text:name="aufgabe_3"/></text:h>
      <text:p text:style-name="Text_20_body"><draw:frame draw:style-name="mediaright" draw:name="11" text:anchor-type="paragraph" draw:z-index="11" svg:width="14.552083333333cm" svg:height="14.552083333333cm"><draw:image xlink:href="/srv/info-bw.de/data/media/kurs/kursstufe/netzwerke/nw01/auswahl_943.png" xlink:type="simple" xlink:show="embed" xlink:actuate="onLoad"/></draw:frame>
Übernehme folgendes Netzwerk in Filius</text:p>
      <text:list text:style-name="List_20_1" text:continue-numbering="false">
        <text:list-item>
          <text:p text:style-name="List_20_1_Content_First"> Führe wie in Aufgabe 2 einen Verbindungstest zwischen den beteiligten Geräten durch.</text:p>
        </text:list-item>
        <text:list-item>
          <text:p text:style-name="List_20_1_Content_Last"> Notiere, welche Rechner eine Verbindung zueinander haben und überlege dir eine mögliche Begründung.</text:p>
        </text:list-item>
      </text:list>
      <text:h text:style-name="Heading_20_3" text:outline-level="3"><text:bookmark-start text:name="__RefHeading___loesung_des_problems_6"/><text:bookmark-start text:name="loesung_des_problems"/>Lösung des Problems:<text:bookmark-end text:name="__RefHeading___loesung_des_problems_6"/><text:bookmark-end text:name="loesung_des_problems"/></text:h>
      <text:list text:style-name="List_20_1" text:continue-numbering="false">
        <text:list-item>
          <text:p text:style-name="List_20_1_Content_First"> Recherchiere zum Begriff "Netzmaske". </text:p>
        </text:list-item>
        <text:list-item>
          <text:p text:style-name="List_20_1_Content_Last"> Konfiguriere die beteiligten Rechner so, dass Sie sich alle "sehen", ohne die IP-Adressen der Rechner zu verändern.</text:p>
        </text:list-item>
      </text:list>
      <text:h text:style-name="Heading_20_2" text:outline-level="2"><text:bookmark-start text:name="__RefHeading___details_zur_netzwerkmaske_7"/><text:bookmark-start text:name="details_zur_netzwerkmaske"/>Details zur Netzwerkmaske<text:bookmark-end text:name="__RefHeading___details_zur_netzwerkmaske_7"/><text:bookmark-end text:name="details_zur_netzwerkmaske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Filename</text:p>
          </table:table-cell>
          <table:table-cell office:value-type="string" table:style-name="tableheader">
            <text:p text:style-name="Table_20_Heading">Filesize</text:p>
          </table:table-cell>
          <table:table-cell office:value-type="string" table:style-name="tableheader">
            <text:p text:style-name="Table_20_Heading">Last modified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0.42333333333333cm" svg:height="0.42333333333333cm"><draw:image xlink:href="Pictures/8ad7008fa11e1d21734960ce073e5c1c.png" xlink:type="simple" xlink:show="embed" xlink:actuate="onLoad"/></draw:frame><text:a xlink:type="simple" xlink:href="/_media/faecher:informatik:oberstufe:netzwerke:grundlagen:auswahl_943.png" text:style-name="Internet_20_link" text:visited-style-name="Visited_20_Internet_20_Link">auswahl_943.png</text:a></text:p>
          </table:table-cell>
          <table:table-cell office:value-type="string" table:style-name="tablecell">
            <text:p text:style-name="tablealignright">160.8 KiB</text:p>
          </table:table-cell>
          <table:table-cell office:value-type="string" table:style-name="tablecell">
            <text:p text:style-name="tablealignleft">15.09.2020 07:17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0.42333333333333cm" svg:height="0.42333333333333cm"><draw:image xlink:href="Pictures/8ad7008fa11e1d21734960ce073e5c1c.png" xlink:type="simple" xlink:show="embed" xlink:actuate="onLoad"/></draw:frame><text:a xlink:type="simple" xlink:href="/_media/faecher:informatik:oberstufe:netzwerke:grundlagen:auswahl_944.png" text:style-name="Internet_20_link" text:visited-style-name="Visited_20_Internet_20_Link">auswahl_944.png</text:a></text:p>
          </table:table-cell>
          <table:table-cell office:value-type="string" table:style-name="tablecell">
            <text:p text:style-name="tablealignright">61.7 KiB</text:p>
          </table:table-cell>
          <table:table-cell office:value-type="string" table:style-name="tablecell">
            <text:p text:style-name="tablealignleft">15.09.2020 07:17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0.42333333333333cm" svg:height="0.42333333333333cm"><draw:image xlink:href="Pictures/8ad7008fa11e1d21734960ce073e5c1c.png" xlink:type="simple" xlink:show="embed" xlink:actuate="onLoad"/></draw:frame><text:a xlink:type="simple" xlink:href="/_media/faecher:informatik:oberstufe:netzwerke:grundlagen:filius_-_schule-unterricht_material-3_11_12-info-12_informatik-5_netzwerke_filius-4nb.fls-_942.png" text:style-name="Internet_20_link" text:visited-style-name="Visited_20_Internet_20_Link">filius_-_schule-unterricht_material-3_11_12-info-12_informatik-5_netzwerke_filius-4nb.fls-_942.png</text:a></text:p>
          </table:table-cell>
          <table:table-cell office:value-type="string" table:style-name="tablecell">
            <text:p text:style-name="tablealignright">64.4 KiB</text:p>
          </table:table-cell>
          <table:table-cell office:value-type="string" table:style-name="tablecell">
            <text:p text:style-name="tablealignleft">15.09.2020 07:17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0.42333333333333cm" svg:height="0.42333333333333cm"><draw:image xlink:href="Pictures/8ad7008fa11e1d21734960ce073e5c1c.png" xlink:type="simple" xlink:show="embed" xlink:actuate="onLoad"/></draw:frame><text:a xlink:type="simple" xlink:href="/_media/faecher:informatik:oberstufe:netzwerke:grundlagen:nb_hans_-_192.168.0.10_-_192.168.0.10_941.png" text:style-name="Internet_20_link" text:visited-style-name="Visited_20_Internet_20_Link">nb_hans_-_192.168.0.10_-_192.168.0.10_941.png</text:a></text:p>
          </table:table-cell>
          <table:table-cell office:value-type="string" table:style-name="tablecell">
            <text:p text:style-name="tablealignright">38.2 KiB</text:p>
          </table:table-cell>
          <table:table-cell office:value-type="string" table:style-name="tablecell">
            <text:p text:style-name="tablealignleft">15.09.2020 07:17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9T17::34:45</meta:creation-date>
    <dc:creator>Generated</dc:creator>
    <dc:date>2025-08-09T17::34:45</dc:date>
    <dc:language>en-US</dc:language>
    <meta:editing-cycles>1</meta:editing-cycles>
    <meta:editing-duration>PT0S</meta:editing-duration>
    <dc:title>faecher:informatik:oberstufe:netzwerke:grundlagen:start</dc:title>
  </office:meta>
</office:document-meta>
</file>