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peer2peer:start"/><text:bookmark-start text:name="__RefHeading___peer_to_peer_netze_1"/><text:bookmark-start text:name="peer_to_peer_netze"/>Peer to Peer Netze<text:bookmark-end text:name="__RefHeading___peer_to_peer_netze_1"/><text:bookmark-end text:name="peer_to_peer_netze"/></text:h>
      <text:h text:style-name="Heading_20_2" text:outline-level="2"><text:bookmark-start text:name="__RefHeading___abgrenzung_clkient_server_gegen_peer_to_peer_2"/><text:bookmark-start text:name="abgrenzung_clkient_server_gegen_peer_to_peer"/>Abgrenzung Clkient/Server gegen Peer to Peer<text:bookmark-end text:name="__RefHeading___abgrenzung_clkient_server_gegen_peer_to_peer_2"/><text:bookmark-end text:name="abgrenzung_clkient_server_gegen_peer_to_peer"/></text:h>
      <text:h text:style-name="Heading_20_4" text:outline-level="4"><text:bookmark-start text:name="__RefHeading___a1_3"/><text:bookmark-start text:name="a1"/>(A1)<text:bookmark-end text:name="__RefHeading___a1_3"/><text:bookmark-end text:name="a1"/></text:h>
      <text:list text:style-name="List_20_1" text:continue-numbering="false">
        <text:list-item>
          <text:p text:style-name="LastListParagraph_List_20_1_Content_First"> Baue ein Peer to Peer Netz mit Filius und Gnutella auf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4::38:47</meta:creation-date>
    <dc:creator>Generated</dc:creator>
    <dc:date>2025-06-07T04::38:47</dc:date>
    <dc:language>en-US</dc:language>
    <meta:editing-cycles>1</meta:editing-cycles>
    <meta:editing-duration>PT0S</meta:editing-duration>
    <dc:title>faecher:informatik:oberstufe:netzwerke:peer2peer:start</dc:title>
  </office:meta>
</office:document-meta>
</file>