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eer2peer:start"/><text:bookmark-start text:name="__RefHeading___peer_to_peer_netze_1"/><text:bookmark-start text:name="peer_to_peer_netze"/>Peer to Peer Netze<text:bookmark-end text:name="__RefHeading___peer_to_peer_netze_1"/><text:bookmark-end text:name="peer_to_peer_netze"/></text:h>
      <text:h text:style-name="Heading_20_2" text:outline-level="2"><text:bookmark-start text:name="__RefHeading___abgrenzung_client_server_gegen_peer_to_peer_2"/><text:bookmark-start text:name="abgrenzung_client_server_gegen_peer_to_peer"/>Abgrenzung Client/Server gegen Peer to Peer<text:bookmark-end text:name="__RefHeading___abgrenzung_client_server_gegen_peer_to_peer_2"/><text:bookmark-end text:name="abgrenzung_client_server_gegen_peer_to_peer"/></text:h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astListParagraph_List_20_1_Content_First"> Baue ein Peer to Peer Netz mit Filius und Gnutella au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19:34</meta:creation-date>
    <dc:creator>Generated</dc:creator>
    <dc:date>2025-08-06T09::19:34</dc:date>
    <dc:language>en-US</dc:language>
    <meta:editing-cycles>1</meta:editing-cycles>
    <meta:editing-duration>PT0S</meta:editing-duration>
    <dc:title>faecher:informatik:oberstufe:netzwerke:peer2peer:start</dc:title>
  </office:meta>
</office:document-meta>
</file>