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john:start"/><text:bookmark-start text:name="__RefHeading___woerterbuchangriff_auf_ein_passwort-leak_1"/><text:bookmark-start text:name="woerterbuchangriff_auf_ein_passwort-leak"/>Wörterbuchangriff auf ein Passwort-Leak<text:bookmark-end text:name="__RefHeading___woerterbuchangriff_auf_ein_passwort-leak_1"/><text:bookmark-end text:name="woerterbuchangriff_auf_ein_passwort-leak"/></text:h>
      <text:h text:style-name="Heading_20_2" text:outline-level="2"><text:bookmark-start text:name="__RefHeading___nicht_aufgepasst_2"/><text:bookmark-start text:name="nicht_aufgepasst"/>Nicht aufgepasst<text:bookmark-end text:name="__RefHeading___nicht_aufgepasst_2"/><text:bookmark-end text:name="nicht_aufgepasst"/></text:h>
      <text:p text:style-name="Text_20_body">Die Firma Wolkendienste INC. hat nicht aufgepasst und eine Datei mit gehashtenb Passwörtern verloren - hier ist si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7::23:19</meta:creation-date>
    <dc:creator>Generated</dc:creator>
    <dc:date>2025-08-10T17::23:19</dc:date>
    <dc:language>en-US</dc:language>
    <meta:editing-cycles>1</meta:editing-cycles>
    <meta:editing-duration>PT0S</meta:editing-duration>
    <dc:title>faecher:informatik:oberstufe:netzwerke:pthack:john:start</dc:title>
  </office:meta>
</office:document-meta>
</file>