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mrrobot:start"/><text:bookmark-start text:name="__RefHeading___mr_robot_i_1"/><text:bookmark-start text:name="mr_robot_i"/>Mr Robot I<text:bookmark-end text:name="__RefHeading___mr_robot_i_1"/><text:bookmark-end text:name="mr_robot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37:19</meta:creation-date>
    <dc:creator>Generated</dc:creator>
    <dc:date>2025-08-09T15::37:19</dc:date>
    <dc:language>en-US</dc:language>
    <meta:editing-cycles>1</meta:editing-cycles>
    <meta:editing-duration>PT0S</meta:editing-duration>
    <dc:title>faecher:informatik:oberstufe:netzwerke:pthack:mrrobot:start</dc:title>
  </office:meta>
</office:document-meta>
</file>