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wep:start"/><text:bookmark-start text:name="__RefHeading___wep_verschluesseltes_wlan_1"/><text:bookmark-start text:name="wep_verschluesseltes_wlan"/>WEP verschlüsseltes WLan<text:bookmark-end text:name="__RefHeading___wep_verschluesseltes_wlan_1"/><text:bookmark-end text:name="wep_verschluesseltes_wlan"/></text:h>
      <text:p text:style-name="Text_20_body">Auf mit der veralteten Verschlüsselungstechnik WEP für drahtlose Netzwerke existieren einige gut funktionierende Angriffe. Voraussetzung für einen schnellen Erfolg ist jedoch ausreichender Datenverkehr im angegriffenen Netzwerk - wenn ein WEP-gesichertes Netz keine Teilnehmer hat, ist die Wahrscheinlichkeit gering, den Schlüssel schnell zu berechnen, da man nicht genügend Datenpakete mitschneiden kann. Die meisten Angriffe nutzen die Schwachstelle des mit 24 Bit sehr kurzen Initialisierungsvektor IV bei der RC4-Verschlüsselung aus. Diese Angriffsmethode wird häufig als Related-Key-Attack bezeichnet. </text:p>
      <text:h text:style-name="Heading_20_2" text:outline-level="2"><text:bookmark-start text:name="__RefHeading___grundsaetzliches_vorgehen_2"/><text:bookmark-start text:name="grundsaetzliches_vorgehen"/>Grundsätzliches Vorgehen<text:bookmark-end text:name="__RefHeading___grundsaetzliches_vorgehen_2"/><text:bookmark-end text:name="grundsaetzliches_vorgehen"/></text:h>
      <text:p text:style-name="Text_20_body">Grundsätzlich verläuft der Angriff in 4 Schritten</text:p>
      <text:list text:style-name="Numbering_20_1" text:continue-numbering="false">
        <text:list-item>
          <text:p text:style-name="Numbering_20_1_Content_First"> Vorbereiten der Werkzeuge</text:p>
        </text:list-item>
        <text:list-item>
          <text:p text:style-name="Numbering_20_1_Content"> Informationsbeschaffung</text:p>
        </text:list-item>
        <text:list-item>
          <text:p text:style-name="Numbering_20_1_Content"> Informationssammlung</text:p>
        </text:list-item>
        <text:list-item>
          <text:p text:style-name="Numbering_20_1_Content_Last"> Durchführung des Angriffs auf die gesammelten Informationen</text:p>
        </text:list-item>
      </text:list>
      <text:h text:style-name="Heading_20_2" text:outline-level="2"><text:bookmark-start text:name="__RefHeading___vorbereiten_der_werkzeuge_3"/><text:bookmark-start text:name="vorbereiten_der_werkzeuge"/>Vorbereiten der Werkzeuge<text:bookmark-end text:name="__RefHeading___vorbereiten_der_werkzeuge_3"/><text:bookmark-end text:name="vorbereiten_der_werkzeuge"/></text:h>
      <text:p text:style-name="Text_20_body">Wir starten Kali-Linux, sorgen für ein deutsches Tastaturlayout und bereiten die WLan-Karte vor. Damit der Angriff durchgeführt werden kann, muss man die Wlan Karte in den Monitoring Modus versetzen, das ist nicht mit jeder Karte möglich. Außerdem können sich Device-Namen und ähnliches je nach Hardware unterscheiden. Die vorliegende Anleitung ist also nict "idiotensicher", sondern lediglich ein Leitfaden, wie man prinzipiell vorgeht.</text:p>
      <text:p text:style-name="Text_20_body">Die weiteren Befehle müssen als Benutzer <text:span text:style-name="Source_20_Text">root</text:span> ausgeführt werden.</text:p>
      <text:p text:style-name="Text_20_body">Mit dem Befehl <text:span text:style-name="Source_20_Text">airmon-ng</text:span> kann man sich zunächst die Wlan Umgebung anzeigen lassen, mit <text:span text:style-name="Source_20_Text">airmon-ng start wlan0</text:span> erhält man für gewöhnlich eine Meldung, dass die Wlan Schnittstelle derzeit von anderen Prozessen verwendet wird. Mit <text:span text:style-name="Source_20_Text">airmon-ng check kill</text:span> können diese Prozesse beendet werden. Nun ist Kali-Linux meist offline, da die Prozesse, welche den Netzzugang für den Laptop zur Verfügung gestellt haben beendet wurden, außer man verfügt zusätzich über eine kabelgebundene Verbindung.</text:p>
      <text:p text:style-name="Text_20_body">Die erneute Eingabe von <text:span text:style-name="Source_20_Text">airmon-ng</text:span> zeigt die veränderte Umgebung an, mit <text:span text:style-name="Source_20_Text">airmon-ng sart wlan0mon</text:span> kann man das Interface in den Monitoring-Modus versetzen.</text:p>
      <text:h text:style-name="Heading_20_2" text:outline-level="2"><text:bookmark-start text:name="__RefHeading___informationsbeschaffung_4"/><text:bookmark-start text:name="informationsbeschaffung"/>Informationsbeschaffung<text:bookmark-end text:name="__RefHeading___informationsbeschaffung_4"/><text:bookmark-end text:name="informationsbeschaff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8::02:38</meta:creation-date>
    <dc:creator>Generated</dc:creator>
    <dc:date>2025-06-07T18::02:38</dc:date>
    <dc:language>en-US</dc:language>
    <meta:editing-cycles>1</meta:editing-cycles>
    <meta:editing-duration>PT0S</meta:editing-duration>
    <dc:title>faecher:informatik:oberstufe:netzwerke:pthack:wep:start</dc:title>
  </office:meta>
</office:document-meta>
</file>