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wlan_wep:start"/><text:bookmark-start text:name="__RefHeading___werkzeuge_wep_1"/><text:bookmark-start text:name="werkzeuge_wep"/>Werkzeuge &amp; WEP<text:bookmark-end text:name="__RefHeading___werkzeuge_wep_1"/><text:bookmark-end text:name="werkzeuge_wep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ng zu diesem 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14:27</meta:creation-date>
    <dc:creator>Generated</dc:creator>
    <dc:date>2025-08-18T21::14:27</dc:date>
    <dc:language>en-US</dc:language>
    <meta:editing-cycles>1</meta:editing-cycles>
    <meta:editing-duration>PT0S</meta:editing-duration>
    <dc:title>faecher:informatik:oberstufe:netzwerke:pthack:wlan_wep:start</dc:title>
  </office:meta>
</office:document-meta>
</file>