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wegedurchsnetz_i:start"/><text:bookmark-start text:name="__RefHeading___routingprotokolle_1"/><text:bookmark-start text:name="routingprotokolle"/>Routingprotokolle<text:bookmark-end text:name="__RefHeading___routingprotokolle_1"/><text:bookmark-end text:name="routingprotokolle"/></text:h>
      <text:p text:style-name="Text_20_body">In Netzwerktoplogien, die nicht "schleifenfrei" sind, muss es Möglichkeiten geben, mit Hilfe derer Router bestimmen können, welches der beste Weg zu einem Zielrechner ist, dabei müssen selbstverständlich auch Wege über mehrere andere Router berücksichtigt werden.</text:p>
      <text:p text:style-name="Text_20_body">Es existieren mehrere Protokolle, mit denen Router Informationen austauschen können, um ihrerseits ihre Routingkonfiguration zu optimieren - diese Falle grob in zwei Kategorieren: <text:span text:style-name="Strong_20_Emphasis">Distanzvektor</text:span> Routing-Protokolle und <text:span text:style-name="Strong_20_Emphasis">Link-State</text:span> Routing-Protokolle. Link-State Protokolle verwenden den Dijkstra-Algorithmus. damit kann sich ein Router einen vollständigen Überblick über das ihn umgebende Netz verschaffen. Beispiele für  Link-State Protokolle sind <text:span text:style-name="Emphasis"> <text:a xlink:type="simple" xlink:href="https://en.wikipedia.org/wiki/OSPF" text:style-name="Internet_20_link" text:visited-style-name="Visited_20_Internet_20_Link">OSPF</text:a> (Open Shortest Path First)</text:span> oder  <text:span text:style-name="Emphasis"><text:a xlink:type="simple" xlink:href="https://en.wikipedia.org/wiki/IS-IS" text:style-name="Internet_20_link" text:visited-style-name="Visited_20_Internet_20_Link">IS-IS</text:a> (Intermediate System to Intermediate System Protoco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5::41:16</meta:creation-date>
    <dc:creator>Generated</dc:creator>
    <dc:date>2025-08-10T15::41:16</dc:date>
    <dc:language>en-US</dc:language>
    <meta:editing-cycles>1</meta:editing-cycles>
    <meta:editing-duration>PT0S</meta:editing-duration>
    <dc:title>faecher:informatik:oberstufe:netzwerke:wegedurchsnetz_i:start</dc:title>
  </office:meta>
</office:document-meta>
</file>