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wlan_wep:start"/><text:bookmark-start text:name="__RefHeading___werkzeuge_1"/><text:bookmark-start text:name="werkzeuge"/>Werkzeuge<text:bookmark-end text:name="__RefHeading___werkzeuge_1"/><text:bookmark-end text:name="werkzeuge"/></text:h>
      <text:p text:style-name="Text_20_body">Als Werkzeug empfiehlt es sich, <text:a xlink:type="simple" xlink:href="https://www.kali.org/" text:style-name="Internet_20_link" text:visited-style-name="Visited_20_Internet_20_Link">https://www.kali.org/</text:a> auf einem USB Stick an den Start zu bekommen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rzeuge einen bootfähigen USB-Stick mit Kali Linux und starte Kali Linux auf deinem Laptop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Im Computerraum gibt es ein WLan mit der SSID <text:span text:style-name="Source_20_Text">hackmich</text:span>, das WEP-verschlüsselt ist. Verschaffe dir ZUgabg zu diesem W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21::14:27</meta:creation-date>
    <dc:creator>Generated</dc:creator>
    <dc:date>2025-08-18T21::14:27</dc:date>
    <dc:language>en-US</dc:language>
    <meta:editing-cycles>1</meta:editing-cycles>
    <meta:editing-duration>PT0S</meta:editing-duration>
    <dc:title>faecher:informatik:oberstufe:netzwerke:wlan_wep:start</dc:title>
  </office:meta>
</office:document-meta>
</file>