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arrays:start"/><text:bookmark-start text:name="__RefHeading___die_feldvariable_auch_array_genannt_1"/><text:bookmark-start text:name="die_feldvariable_auch_array_genannt"/>Die Feldvariable – auch Array genannt<text:bookmark-end text:name="__RefHeading___die_feldvariable_auch_array_genannt_1"/><text:bookmark-end text:name="die_feldvariable_auch_array_genannt"/></text:h>
      <text:p text:style-name="Text_20_body">Arrays sind Wertelisten, die beliebig viele Werte enthalten können. Die Bedeutung des englischen Begriffes Array ist „Anordnung“, „Aufstellung“, „Bereich“, „Feld“, „Reihe“ oder „Reihung“. Ein Array ist also eine Reihe von gleichen Elementen in einem festgelegten Aufbau, z.B. alle Vornamen, oder alle Spieler einer Fussballmannschaft.</text:p>
      <text:p text:style-name="Text_20_body">Stelle es dir vor wie eine Fußballmannschaft. Die Variable ist der SSV Reutlingen, die „Elemente“ sind die Spieler, dabei hat das erste Element als Standard den <text:span text:style-name="Emphasis">Indexwert</text:span> (auch key genannt) „0“.</text:p>
      <text:p text:style-name="Text_20_body">Beispiel:</text:p>
      <table:table table:style-name="Table">
        <table:table-column table:style-name="odt_auto_style_table_column_1_1"/>
        <table:table-row>
          <table:table-cell office:value-type="string" table:style-name="tablecell">
            <text:p text:style-name="Preformatted_20_Text"><text:s text:c="3"/><text:span text:style-name="highlight_re0">$SSVReutlingen</text:span><text:span text:style-name="highlight_br0">[</text:span><text:span text:style-name="highlight_nu0">0</text:span><text:span text:style-name="highlight_br0">]</text:span> <text:span text:style-name="highlight_sy0">=</text:span> <text:span text:style-name="highlight_st0">"Gühring"</text:span><text:span text:style-name="highlight_sy0">;</text:span><text:line-break/><text:s text:c="3"/><text:span text:style-name="highlight_re0">$SSVReutlingen</text:span><text:span text:style-name="highlight_br0">[</text:span><text:span text:style-name="highlight_nu0">1</text:span><text:span text:style-name="highlight_br0">]</text:span> <text:span text:style-name="highlight_sy0">=</text:span> <text:span text:style-name="highlight_st0">"Rill"</text:span><text:span text:style-name="highlight_sy0">;</text:span><text:line-break/><text:s text:c="3"/><text:span text:style-name="highlight_re0">$SSVReutlingen</text:span><text:span text:style-name="highlight_br0">[</text:span><text:span text:style-name="highlight_nu0">2</text:span><text:span text:style-name="highlight_br0">]</text:span> <text:span text:style-name="highlight_sy0">=</text:span> <text:span text:style-name="highlight_st0">"Kyei"</text:span><text:span text:style-name="highlight_sy0">;</text:span></text:p>
          </table:table-cell>
        </table:table-row>
      </table:table>
      <text:p text:style-name="Text_20_body">Eine andere Art, Arrays zu definieren ist, eine Werteliste vorzugeben:</text:p>
      <table:table table:style-name="Table">
        <table:table-column table:style-name="odt_auto_style_table_column_2_1"/>
        <table:table-row>
          <table:table-cell office:value-type="string" table:style-name="tablecell">
            <text:p text:style-name="Preformatted_20_Text"><text:span text:style-name="highlight_re0">$wochentag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Sonntag"</text:span><text:span text:style-name="highlight_sy0">,</text:span><text:span text:style-name="highlight_st0">"Montag"</text:span><text:span text:style-name="highlight_sy0">,</text:span><text:span text:style-name="highlight_st0">"Dienstag"</text:span><text:span text:style-name="highlight_sy0">,</text:span><text:span text:style-name="highlight_st0">"Mittwoch"</text:span><text:span text:style-name="highlight_sy0">,</text:span><text:span text:style-name="highlight_st0">"Donnerstag"</text:span><text:span text:style-name="highlight_sy0">,</text:span><text:span text:style-name="highlight_st0">"Freitag"</text:span><text:span text:style-name="highlight_sy0">,</text:span><text:span text:style-name="highlight_st0">"Samstag"</text:span><text:span text:style-name="highlight_br0">)</text:span><text:span text:style-name="highlight_sy0">;</text:span><text:line-break/><text:span text:style-name="highlight_kw1">echo</text:span> <text:span text:style-name="highlight_re0">$wochentage</text:span><text:span text:style-name="highlight_br0">[</text:span><text:span text:style-name="highlight_nu0">1</text:span><text:span text:style-name="highlight_br0">]</text:span><text:span text:style-name="highlight_sy0">;</text:span></text:p>
          </table:table-cell>
        </table:table-row>
      </table:table>
      <text:p text:style-name="Text_20_body">Beachten muss man dabei vor allem, dass die Zählung des Index stets bei 0 beginnt nicht bei 1.</text:p>
      <text:p text:style-name="Text_20_body">Man kann Arrays auch definieren, indem man dem Variablennamen einfach eckige Klammern nachstellt:</text:p>
      <table:table table:style-name="Table">
        <table:table-column table:style-name="odt_auto_style_table_column_3_1"/>
        <table:table-row>
          <table:table-cell office:value-type="string" table:style-name="tablecell">
            <text:p text:style-name="Preformatted_20_Text">quadratzahl<text:span text:style-name="highlight_br0">[</text:span><text:span text:style-name="highlight_br0">]</text:span><text:span text:style-name="highlight_sy0">=</text:span><text:span text:style-name="highlight_nu0">0</text:span><text:line-break/>quadratzahl<text:span text:style-name="highlight_br0">[</text:span><text:span text:style-name="highlight_br0">]</text:span><text:span text:style-name="highlight_sy0">=</text:span><text:span text:style-name="highlight_nu0">1</text:span><text:line-break/>quadratzahl<text:span text:style-name="highlight_br0">[</text:span><text:span text:style-name="highlight_br0">]</text:span><text:span text:style-name="highlight_sy0">=</text:span><text:span text:style-name="highlight_nu0">4</text:span></text:p>
          </table:table-cell>
        </table:table-row>
      </table:table>
      <text:p text:style-name="Text_20_body">Man kann sich vorstellen, dass das Array hier als Stapel verwendet wird und mit der Zuweisung </text:p>
      <table:table table:style-name="Table">
        <table:table-column table:style-name="odt_auto_style_table_column_4_1"/>
        <table:table-row>
          <table:table-cell office:value-type="string" table:style-name="tablecell">
            <text:p text:style-name="Preformatted_20_Text">quadratzahl<text:span text:style-name="highlight_br0">[</text:span><text:span text:style-name="highlight_br0">]</text:span><text:span text:style-name="highlight_sy0">=&lt;</text:span>wert<text:span text:style-name="highlight_sy0">&gt;</text:span></text:p>
          </table:table-cell>
        </table:table-row>
      </table:table>
      <text:p text:style-name="Text_20_body">einfach ein neues Element auf den Stapel gelegt ("gepusht") wird. Der Index wird dabei automatisch erhöht.</text:p>
      <text:p text:style-name="Text_20_body">Es gibt auch Funktionen, die nur für Arrays funktionieren:</text:p>
      <text:list text:style-name="List_20_1" text:continue-numbering="false">
        <text:list-item>
          <text:p text:style-name="LastListParagraph_List_20_1_Content_First"> print_r($arrayvariable) gibt das Array als ganzes aus.</text:p>
        </text:list-item>
      </text:list>
      <text:h text:style-name="Heading_20_2" text:outline-level="2"><text:bookmark-start text:name="__RefHeading___aufgabe_1_2"/><text:bookmark-start text:name="aufgabe_1"/>Aufgabe 1<text:bookmark-end text:name="__RefHeading___aufgabe_1_2"/><text:bookmark-end text:name="aufgabe_1"/></text:h>
      <text:p text:style-name="Text_20_body"><text:span text:style-name="Strong_20_Emphasis">(a)</text:span> Schreibe ein Programm, das mit Hilfe einer for-Schleife die Quadratzahlen von 0 bis zu einem in ein Formular übergebenen Wert in einem Array "quadratzahlen" speichert. Gibt das Array als ganzes aus. (<text:a xlink:type="simple" xlink:href="https://info-bw.de/faecher:informatik:oberstufe:php:arrays:lsg:aufgabe1:start" text:style-name="Internet_20_link" text:visited-style-name="Visited_20_Internet_20_Link">Lösung</text:a>).</text:p>
      <text:p text:style-name="Text_20_body"><text:span text:style-name="Strong_20_Emphasis">(b)</text:span> Verändere das Programm aus Teil a, so dass es Zufallszahlen erzeugt – soviele, wie im Formular gewünscht.</text:p>
      <text:p text:style-name="Horizontal_20_Line"/>
      <text:p text:style-name="Text_20_body">Man kann ein einzelnes Element eines Arrays ausgeben, indem man einfach den Index bei der Ausgabe angibt:</text:p>
      <table:table table:style-name="Table">
        <table:table-column table:style-name="odt_auto_style_table_column_5_1"/>
        <table:table-row>
          <table:table-cell office:value-type="string" table:style-name="tablecell">
            <text:p text:style-name="Preformatted_20_Text"><text:span text:style-name="highlight_re0">$betriebssystem</text:span><text:span text:style-name="highlight_br0">[</text:span><text:span text:style-name="highlight_nu0">0</text:span><text:span text:style-name="highlight_br0">]</text:span> <text:span text:style-name="highlight_sy0">=</text:span> <text:span text:style-name="highlight_st0">"Windows"</text:span><text:span text:style-name="highlight_sy0">;</text:span> <text:span text:style-name="highlight_co1">// wird dann Index 0 zugeteilt</text:span><text:line-break/><text:span text:style-name="highlight_re0">$betriebssystem</text:span><text:span text:style-name="highlight_br0">[</text:span><text:span text:style-name="highlight_nu0">1</text:span><text:span text:style-name="highlight_br0">]</text:span> <text:span text:style-name="highlight_sy0">=</text:span> <text:span text:style-name="highlight_st0">"Linux"</text:span><text:span text:style-name="highlight_sy0">;</text:span><text:s text:c="3"/><text:span text:style-name="highlight_co1">// wird dann Index 1 zugeteilt</text:span><text:line-break/><text:span text:style-name="highlight_re0">$betriebssystem</text:span><text:span text:style-name="highlight_br0">[</text:span><text:span text:style-name="highlight_nu0">2</text:span><text:span text:style-name="highlight_br0">]</text:span> <text:span text:style-name="highlight_sy0">=</text:span> <text:span text:style-name="highlight_st0">"Solaris"</text:span><text:span text:style-name="highlight_sy0">;</text:span> <text:span text:style-name="highlight_co1">// wird dann Index 2 zugeteilt</text:span><text:line-break/><text:span text:style-name="highlight_re0">$betriebssystem</text:span><text:span text:style-name="highlight_br0">[</text:span><text:span text:style-name="highlight_nu0">3</text:span><text:span text:style-name="highlight_br0">]</text:span> <text:span text:style-name="highlight_sy0">=</text:span> <text:span text:style-name="highlight_st0">"Mac"</text:span><text:span text:style-name="highlight_sy0">;</text:span><text:s text:c="5"/><text:span text:style-name="highlight_co1">// wird dann Index 3 zugeteilt</text:span><text:line-break/> <text:line-break/><text:span text:style-name="highlight_kw1">echo</text:span> <text:span text:style-name="highlight_st0">"ich nutze heute mal: "</text:span><text:span text:style-name="highlight_sy0">;</text:span><text:line-break/><text:span text:style-name="highlight_kw1">echo</text:span> <text:span text:style-name="highlight_re0">$betriebssystem</text:span><text:span text:style-name="highlight_br0">[</text:span><text:span text:style-name="highlight_nu0">1</text:span><text:span text:style-name="highlight_br0">]</text:span><text:span text:style-name="highlight_sy0">;</text:span></text:p>
          </table:table-cell>
        </table:table-row>
      </table:table>
      <text:p text:style-name="Text_20_body">Die Länge eines Arrays kann man mit der Funktion <text:span text:style-name="Source_20_Text">count($arrayvariable)</text:span> ausgeben.</text:p>
      <text:h text:style-name="Heading_20_2" text:outline-level="2"><text:bookmark-start text:name="__RefHeading___aufgabe_2_3"/><text:bookmark-start text:name="aufgabe_2"/>Aufgabe 2<text:bookmark-end text:name="__RefHeading___aufgabe_2_3"/><text:bookmark-end text:name="aufgabe_2"/></text:h>
      <text:p text:style-name="Text_20_body">Übernehme das Beispiel mit den Betriebssystemen und gib alle Betriebssysteme in einer for schleife aus. Bestimme zunächst das Ende der for-Schleife mit der <text:span text:style-name="Source_20_Text">count</text:span> Funktion. Füge ein weiteres Betriebssstem hinzu und teste, ob es auch korrekt ausgegeben wird.</text:p>
      <text:h text:style-name="Heading_20_2" text:outline-level="2"><text:bookmark-start text:name="__RefHeading___aufgabe_3_4"/><text:bookmark-start text:name="aufgabe_3"/>Aufgabe 3<text:bookmark-end text:name="__RefHeading___aufgabe_3_4"/><text:bookmark-end text:name="aufgabe_3"/></text:h>
      <text:p text:style-name="Text_20_body">Informiere dich über die Funktionsweise der <text:span text:style-name="Source_20_Text">foreach</text:span> Schleife und ändere das Betriebssystemprogramm so ab, dass anstelle der for-Schleife eine foreach-Schleife Verwendet w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9T12::50:25</meta:creation-date>
    <dc:creator>Generated</dc:creator>
    <dc:date>2025-09-09T12::50:25</dc:date>
    <dc:language>en-US</dc:language>
    <meta:editing-cycles>1</meta:editing-cycles>
    <meta:editing-duration>PT0S</meta:editing-duration>
    <dc:title>faecher:informatik:oberstufe:php:arrays:start</dc:title>
  </office:meta>
</office:document-meta>
</file>