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php:assoziative_arrays:start"/><text:bookmark-start text:name="__RefHeading___assoziative_arrays_1"/><text:bookmark-start text:name="assoziative_arrays"/>Assoziative Arrays<text:bookmark-end text:name="__RefHeading___assoziative_arrays_1"/><text:bookmark-end text:name="assoziative_arrays"/></text:h>
      <text:p text:style-name="Text_20_body">In assoziativen Arrays wird als <text:span text:style-name="Emphasis">key</text:span> statt der Index-Nummer ein ganz eigenes Schema erzeugt. Dieses darf man sich (fast) frei ausdenken. Man kann bei diesem „Ersatz-Schlüssel“ einfache Strings aber auch Zahlen benutzen, um es sich bei der Abfrage zu erleichtern. Der <text:span text:style-name="Emphasis">key</text:span> wird dann in Gänsefüßchen notiert.</text:p>
      <text:p text:style-name="Text_20_body">Beispiel:</text:p>
      <table:table table:style-name="Table">
        <table:table-column table:style-name="odt_auto_style_table_column_1_1"/>
        <table:table-row>
          <table:table-cell office:value-type="string" table:style-name="tablecell">
            <text:p text:style-name="Preformatted_20_Text"><text:s text:c="3"/><text:span text:style-name="highlight_re0">$SSVReutlingen</text:span><text:span text:style-name="highlight_br0">[</text:span><text:span text:style-name="highlight_st0">"torwart"</text:span><text:span text:style-name="highlight_br0">]</text:span> <text:span text:style-name="highlight_sy0">=</text:span> <text:span text:style-name="highlight_st0">"Gühring"</text:span><text:span text:style-name="highlight_sy0">;</text:span><text:line-break/><text:s text:c="3"/><text:span text:style-name="highlight_re0">$SSVReutlingen</text:span><text:span text:style-name="highlight_br0">[</text:span><text:span text:style-name="highlight_st0">"mittelfeld1"</text:span><text:span text:style-name="highlight_br0">]</text:span> <text:span text:style-name="highlight_sy0">=</text:span> <text:span text:style-name="highlight_st0">"Rill"</text:span><text:span text:style-name="highlight_sy0">;</text:span><text:line-break/><text:s text:c="3"/><text:span text:style-name="highlight_sy0">...</text:span></text:p>
          </table:table-cell>
        </table:table-row>
      </table:table>
      <text:p text:style-name="Text_20_body">Damit werden Arrays noch wertvoller, da jedes Element eines Arrays nun zwei miteinander verknüpfte Informationen enthält, im Beispiel oben den Namen des Spielers (wie bisher) aber zusätzlich noch die Position.</text:p>
      <text:p text:style-name="Text_20_body">Ein weiteres Beispiel, wie ein assoziatives Array definiert werden kann:</text:p>
      <table:table table:style-name="Table">
        <table:table-column table:style-name="odt_auto_style_table_column_2_1"/>
        <table:table-row>
          <table:table-cell office:value-type="string" table:style-name="tablecell">
            <text:p text:style-name="Preformatted_20_Text"><text:span text:style-name="highlight_re0">$wochentage</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line-break/><text:span text:style-name="highlight_st0">"so"</text:span> <text:span text:style-name="highlight_sy0">=&gt;</text:span> <text:span text:style-name="highlight_st0">"Sonntag"</text:span><text:span text:style-name="highlight_sy0">,</text:span><text:line-break/><text:span text:style-name="highlight_st0">"mo"</text:span> <text:span text:style-name="highlight_sy0">=&gt;</text:span> <text:span text:style-name="highlight_st0">"Montag"</text:span><text:span text:style-name="highlight_sy0">,</text:span><text:line-break/><text:span text:style-name="highlight_st0">"di"</text:span> <text:span text:style-name="highlight_sy0">=&gt;</text:span> <text:span text:style-name="highlight_st0">"Dienstag"</text:span><text:span text:style-name="highlight_sy0">,</text:span><text:line-break/><text:span text:style-name="highlight_st0">"mi"</text:span> <text:span text:style-name="highlight_sy0">=&gt;</text:span> <text:span text:style-name="highlight_st0">"Mittwoch"</text:span><text:span text:style-name="highlight_sy0">,</text:span><text:line-break/><text:span text:style-name="highlight_st0">"do"</text:span> <text:span text:style-name="highlight_sy0">=&gt;</text:span> <text:span text:style-name="highlight_st0">"Donnerstag"</text:span><text:span text:style-name="highlight_sy0">,</text:span><text:line-break/><text:span text:style-name="highlight_st0">"fr"</text:span> <text:span text:style-name="highlight_sy0">=&gt;</text:span> <text:span text:style-name="highlight_st0">"Freitag"</text:span><text:span text:style-name="highlight_sy0">,</text:span><text:line-break/><text:span text:style-name="highlight_st0">"sa"</text:span> <text:span text:style-name="highlight_sy0">=&gt;</text:span> <text:span text:style-name="highlight_st0">"Samstag"</text:span><text:span text:style-name="highlight_br0">)</text:span><text:span text:style-name="highlight_sy0">;</text:span><text:line-break/> <text:line-break/><text:span text:style-name="highlight_kw1">echo</text:span> <text:span text:style-name="highlight_re0">$wochentage</text:span><text:span text:style-name="highlight_br0">[</text:span><text:span text:style-name="highlight_st0">"mo"</text:span><text:span text:style-name="highlight_br0">]</text:span><text:span text:style-name="highlight_sy0">;</text:span></text:p>
          </table:table-cell>
        </table:table-row>
      </table:table>
      <text:h text:style-name="Heading_20_2" text:outline-level="2"><text:bookmark-start text:name="__RefHeading___die_foreach_schleife_2"/><text:bookmark-start text:name="die_foreach_schleife"/>Die foreach Schleife<text:bookmark-end text:name="__RefHeading___die_foreach_schleife_2"/><text:bookmark-end text:name="die_foreach_schleife"/></text:h>
      <text:p text:style-name="Text_20_body">Für Arrays gibt es den speziellen Schleifentyp foreach. Während die Verwendung bei "normalen" Arrays durch eine for-Schleife ersetzt werden kann, ist es bei assoziativen Arrays nicht mehr möglich, mit einer Zählschleife alle Elemente auszugeben<text:note text:id="ftn0" text:note-class="footnote"><text:note-citation text:label="1)">1)</text:note-citation><text:note-body><text:p text:style-name="Text_20_body">Warum nicht?</text:p></text:note-body></text:note>. </text:p>
      <text:p text:style-name="Text_20_body">Mit diesem Schleifentyp werden stets alle einzelnen Arrayelemente eines Arrays durchlaufen. Eine foreach-Schleife beginnt mit dem Schlüsselwort foreach. Dann folgt nach der öffnenden Klammer das Array bzw. die Variable, die das Array enthält, welches durchlaufen werden soll. Danach folgt das Schlüsselwort <text:span text:style-name="Source_20_Text">as</text:span> und eine neue Variable. In dieser Variable wird für jeden Schleifendurchlauf der neue Wert des nächsten Arrayelements gespeichert. Nach der folgenden schließenden Klammer beginnt der Schleifenrumpf.</text:p>
      <table:table table:style-name="Table">
        <table:table-column table:style-name="odt_auto_style_table_column_3_1"/>
        <table:table-row>
          <table:table-cell office:value-type="string" table:style-name="tablecell">
            <text:p text:style-name="Preformatted_20_Text"><text:s text:c="2"/><text:span text:style-name="highlight_kw1">foreach</text:span> <text:span text:style-name="highlight_br0">(</text:span><text:span text:style-name="highlight_re0">$hauptstadt</text:span> <text:span text:style-name="highlight_kw1">as</text:span> <text:span text:style-name="highlight_re0">$stadt</text:span><text:span text:style-name="highlight_br0">)</text:span> <text:span text:style-name="highlight_br0">{</text:span><text:line-break/><text:s text:c="4"/><text:span text:style-name="highlight_kw1">echo</text:span> <text:span text:style-name="highlight_re0">$stadt</text:span><text:span text:style-name="highlight_sy0">.</text:span><text:span text:style-name="highlight_st0">"&lt;br /&gt;"</text:span><text:span text:style-name="highlight_sy0">;</text:span><text:line-break/><text:s text:c="2"/><text:span text:style-name="highlight_br0">}</text:span><text:line-break/><text:s text:c="2"/><text:span text:style-name="highlight_co1">// gibt nacheinander die Werte aus dem Array aus</text:span></text:p>
          </table:table-cell>
        </table:table-row>
      </table:table>
      <text:p text:style-name="Text_20_body">Mit der foreach Schleife kann man auch gleichzeitig auf Schlüssel und Werte zugreifen:</text:p>
      <table:table table:style-name="Table">
        <table:table-column table:style-name="odt_auto_style_table_column_4_1"/>
        <table:table-row>
          <table:table-cell office:value-type="string" table:style-name="tablecell">
            <text:p text:style-name="Preformatted_20_Text"><text:s text:c="3"/><text:span text:style-name="highlight_kw1">foreach</text:span> <text:span text:style-name="highlight_br0">(</text:span><text:span text:style-name="highlight_re0">$hauptstadt</text:span> <text:span text:style-name="highlight_kw1">as</text:span> <text:span text:style-name="highlight_re0">$key</text:span> <text:span text:style-name="highlight_sy0">=&gt;</text:span> <text:span text:style-name="highlight_re0">$value</text:span><text:span text:style-name="highlight_br0">)</text:span> <text:span text:style-name="highlight_br0">{</text:span><text:line-break/><text:tab/><text:span text:style-name="highlight_kw1">print</text:span> <text:span text:style-name="highlight_st_h">'$hauptstadt['</text:span><text:span text:style-name="highlight_sy0">.</text:span><text:span text:style-name="highlight_re0">$key</text:span><text:span text:style-name="highlight_sy0">.</text:span><text:span text:style-name="highlight_st_h">']='</text:span> <text:span text:style-name="highlight_sy0">.</text:span> <text:span text:style-name="highlight_re0">$value</text:span><text:span text:style-name="highlight_sy0">;</text:span><text:line-break/><text:tab/><text:span text:style-name="highlight_kw1">print</text:span> <text:span text:style-name="highlight_st0">" ----&gt; Schlüssel: &lt;tt&gt;"</text:span> <text:span text:style-name="highlight_sy0">.</text:span> <text:span text:style-name="highlight_re0">$key</text:span> <text:span text:style-name="highlight_sy0">.</text:span> <text:span text:style-name="highlight_st0">"&lt;/tt&gt;<text:s text:c="2"/>Wert: &lt;tt&gt;"</text:span> <text:span text:style-name="highlight_sy0">.</text:span> <text:span text:style-name="highlight_re0">$value</text:span> <text:span text:style-name="highlight_sy0">.</text:span> <text:span text:style-name="highlight_st0">"&lt;/tt&gt;&lt;br /&gt;"</text:span><text:span text:style-name="highlight_sy0">;</text:span> <text:line-break/><text:s text:c="2"/><text:span text:style-name="highlight_br0">}</text:span></text:p>
          </table:table-cell>
        </table:table-row>
      </table:table>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Schreibe eine hauptstadt.php-Datei, in der du ein Array <text:span text:style-name="Source_20_Text">$hauptstadt</text:span> mit 10 verschiedenen Hauptstädten Europas deklarierst. Verwende als <text:span text:style-name="Emphasis">key</text:span> die im Web gebräuchliche Länderkennung (evtl. recherchieren).
Gib anschließend die Länder mit ihren Hauptstädten aus.</text:p>
      <text:p text:style-name="Text_20_body"><text:span text:style-name="Emphasis">Hinweis:</text:span></text:p>
      <text:p text:style-name="Text_20_body">Bei der Ausgabe von Arrays in Verbindung mit einem Text kann man verschiedene Varianten wählen. Eine davon lautet:</text:p>
      <table:table table:style-name="Table">
        <table:table-column table:style-name="odt_auto_style_table_column_5_1"/>
        <table:table-row>
          <table:table-cell office:value-type="string" table:style-name="tablecell">
            <text:p text:style-name="Preformatted_20_Text"><text:s text:c="3"/><text:span text:style-name="highlight_kw1">echo</text:span> <text:span text:style-name="highlight_st0">"&lt;p&gt;Die Hauptstadt von Frankreich ist <text:span text:style-name="highlight_es4">$hauptstadt</text:span>['fr'] &lt;br /&gt;&lt;/p&gt;"</text:span><text:span text:style-name="highlight_sy0">;</text:span></text:p>
          </table:table-cell>
        </table:table-row>
      </table:table>
      <text:p text:style-name="Text_20_body">Beachte die unterschiedlichen Anführungszeichen!</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Gegeben sei folgendes Array:</text:p>
      <table:table table:style-name="Table">
        <table:table-column table:style-name="odt_auto_style_table_column_6_1"/>
        <table:table-row>
          <table:table-cell office:value-type="string" table:style-name="tablecell">
            <text:p text:style-name="Preformatted_20_Text"><text:span text:style-name="highlight_re0">$bildschirmtyp</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st_h">'flachbildschirm'</text:span> <text:span text:style-name="highlight_sy0">=&gt;</text:span> <text:span text:style-name="highlight_st0">"billig und gut"</text:span><text:span text:style-name="highlight_sy0">,</text:span> <text:span text:style-name="highlight_st_h">'roehrenbildschirm'</text:span> <text:span text:style-name="highlight_sy0">=&gt;</text:span> <text:span text:style-name="highlight_st0">"sehr billig, aber schwer"</text:span><text:span text:style-name="highlight_sy0">,</text:span> <text:span text:style-name="highlight_st_h">'minibildschirm'</text:span> <text:span text:style-name="highlight_sy0">=&gt;</text:span> <text:span text:style-name="highlight_st0">"billig und klein"</text:span><text:span text:style-name="highlight_sy0">,</text:span> <text:span text:style-name="highlight_st_h">'plasmabildschirm'</text:span> <text:span text:style-name="highlight_sy0">=&gt;</text:span> <text:span text:style-name="highlight_st0">"teuer, gut und schwer"</text:span><text:span text:style-name="highlight_br0">)</text:span><text:span text:style-name="highlight_sy0">;</text:span></text:p>
          </table:table-cell>
        </table:table-row>
      </table:table>
      <text:p text:style-name="Text_20_body">Erzeuge unter Verwendung des Arrays folgende Ausgabe:</text:p>
      <text:p text:style-name="Preformatted_20_Text">Flachbildschirme sind billig und gut, Minibildschirme billig und klein. Plasmabildschirme sind teuer, gut und schwer.</text:p>
      <text:p text:style-name="Text_20_body">Fügen zu dem Array noch den Astronautenbildschirm hinzu, der riesig und teuer ist. Erzeugen die entsprechende Ausgabe.</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3_5"/><text:bookmark-start text:name="a3"/>(A3)<text:bookmark-end text:name="__RefHeading___a3_5"/><text:bookmark-end text:name="a3"/></text:h>
      <text:p text:style-name="Text_20_body">Gegeben sei folgender Code, der ein assoziatives Array definiert:</text:p>
      <table:table table:style-name="Table">
        <table:table-column table:style-name="odt_auto_style_table_column_7_1"/>
        <table:table-row>
          <table:table-cell office:value-type="string" table:style-name="tablecell">
            <text:p text:style-name="Preformatted_20_Text"><text:span text:style-name="highlight_re0">$typ</text:span><text:span text:style-name="highlight_br0">[</text:span><text:span text:style-name="highlight_st_h">'bungalow'</text:span><text:span text:style-name="highlight_br0">]</text:span> <text:span text:style-name="highlight_sy0">=</text:span> <text:span text:style-name="highlight_st0">"flach"</text:span><text:span text:style-name="highlight_sy0">;</text:span><text:line-break/><text:span text:style-name="highlight_re0">$typ</text:span><text:span text:style-name="highlight_br0">[</text:span><text:span text:style-name="highlight_st_h">'pyramide'</text:span><text:span text:style-name="highlight_br0">]</text:span> <text:span text:style-name="highlight_sy0">=</text:span> <text:span text:style-name="highlight_st0">"spitz"</text:span><text:span text:style-name="highlight_sy0">;</text:span><text:line-break/><text:span text:style-name="highlight_re0">$typ</text:span><text:span text:style-name="highlight_br0">[</text:span><text:span text:style-name="highlight_st_h">'hütte'</text:span><text:span text:style-name="highlight_br0">]</text:span> <text:span text:style-name="highlight_sy0">=</text:span> <text:span text:style-name="highlight_st0">"einfach"</text:span><text:span text:style-name="highlight_sy0">;</text:span><text:line-break/><text:span text:style-name="highlight_re0">$typ</text:span><text:span text:style-name="highlight_br0">[</text:span><text:span text:style-name="highlight_st_h">'hochhaus'</text:span><text:span text:style-name="highlight_br0">]</text:span> <text:span text:style-name="highlight_sy0">=</text:span> <text:span text:style-name="highlight_st0">"hoch"</text:span><text:span text:style-name="highlight_sy0">;</text:span><text:line-break/><text:span text:style-name="highlight_re0">$typ</text:span><text:span text:style-name="highlight_br0">[</text:span><text:span text:style-name="highlight_st_h">'wolkenkratzer'</text:span><text:span text:style-name="highlight_br0">]</text:span> <text:span text:style-name="highlight_sy0">=</text:span> <text:span text:style-name="highlight_st0">"sehr hoch"</text:span><text:span text:style-name="highlight_sy0">;</text:span></text:p>
          </table:table-cell>
        </table:table-row>
      </table:table>
      <text:p text:style-name="Text_20_body">Gib eine Liste der folgenden Form aus:</text:p>
      <text:p text:style-name="Preformatted_20_Text">Haustyp: bungalow, Dach: flach</text:p>
      <text:p text:style-name="Text_20_body"><text:span text:style-name="Emphasis">Zum knobeln:</text:span> Wie kann man erreichen, dass der erste Buchstabe des Haustyps immer groß geschrieben wird?</text:p>
      <text:p text:style-name="Text_20_body">Wie könnte man das Array alternativ definieren? Schreibe den Code um und teste!</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4_geheimschrift_6"/><text:bookmark-start text:name="a4_geheimschrift"/>(A4) Geheimschrift<text:bookmark-end text:name="__RefHeading___a4_geheimschrift_6"/><text:bookmark-end text:name="a4_geheimschrift"/></text:h>
      <text:p text:style-name="Text_20_body">Der Heimlichkeit wegen benutzen wir einen geheimen Code für Wochentage. Dabei ersetzen wir jeweils den Wochentag durch ein anderes Substantiv, nämlich</text:p>
      <text:p text:style-name="Preformatted_20_Text">Montag/Baumhaus<text:line-break/>Dienstag/Ventilator<text:line-break/>Mittwoch/Unterricht<text:line-break/>Donnerstag/Behördenwegweiser<text:line-break/>Freitag/Fahrradschloss<text:line-break/>Samstag/Kettenschaltung<text:line-break/>Sonntag/Montag.</text:p>
      <text:p text:style-name="Text_20_body">Außerdem ersetzen wir einige Schulfächer:</text:p>
      <text:p text:style-name="Preformatted_20_Text">Wirtschaftsinformatik/Freude<text:line-break/>Deutsch/Brezeln<text:line-break/>Mathematik/Kaugummi</text:p>
      <text:p text:style-name="Text_20_body">(1) Erstelle ein assoziatives Array namens <text:span text:style-name="Source_20_Text">$geheimcode</text:span>, in dem der zu verschlüsselnde Wochentag/Schulfach als Schlüssel fungiert und der Geheimcode als jeweiliger Wert ($geheimcode['Montag'] soll also den Wert Baumhaus besitzen).</text:p>
      <text:p text:style-name="Text_20_body">(2) Schreibe ein Programm, um folgende Mitteilung zu entschlüsseln:</text:p>
      <text:p text:style-name="Preformatted_20_Text">Letzten Behördenwegweiser hatten wir Kaugummi, das war anstrengend. Zum Glück blieb dann nur noch der Fahrradschloss. Kettenschaltung und Montag konnte ich mich nicht richtig entspannen, denn Baumhaus erwartet uns schon wieder Freude. Naja ... besser als Brezeln.</text:p>
      <text:p text:style-name="Text_20_body">Ersetze dabei einfach die codierten Wörter durch die entsprechende Arrayvariable.</text:p>
      <text:p text:style-name="Text_20_body"><text:span text:style-name="Strong_20_Emphasis">Tipp:</text:span> Du kannst einen Text in ein Array aus den einzelnen Wörtern umwandeln:</text:p>
      <table:table table:style-name="Table">
        <table:table-column table:style-name="odt_auto_style_table_column_8_1"/>
        <table:table-row>
          <table:table-cell office:value-type="string" table:style-name="tablecell">
            <text:p text:style-name="Preformatted_20_Text"><text:span text:style-name="highlight_re0">$worte</text:span> <text:span text:style-name="highlight_sy0">=</text:span> <text:a xlink:type="simple" xlink:href="http://www.php.net/explode" text:style-name="Internet_20_link" text:visited-style-name="Visited_20_Internet_20_Link"><text:span text:style-name="highlight_kw3">explode</text:span></text:a><text:span text:style-name="highlight_br0">(</text:span><text:span text:style-name="highlight_st0">" "</text:span><text:span text:style-name="highlight_sy0">,</text:span> <text:span text:style-name="highlight_re0">$text</text:span><text:span text:style-name="highlight_br0">)</text:span><text:span text:style-name="highlight_sy0">;</text:span></text:p>
          </table:table-cell>
        </table:table-row>
      </table:table>
      <text:p text:style-name="Text_20_body">Nun kannst du mit einer <text:span text:style-name="Source_20_Text">foreach</text:span> Schleife für jedes Wort überprüfen, ob es eine entprechende Codierung gibt: Die Funktion <text:span text:style-name="Source_20_Text">array_key_exists($key, $array)</text:span> überprüft, ob der Schlüssel <text:span text:style-name="Source_20_Text">$key</text:span> im <text:span text:style-name="Source_20_Text">$array</text:span> existiert. So kannst du, je nach Ergebnis dieses Tests entweder einfach das Wort oder das decodierte Wort ausgeben.</text:p>
      <text:p text:style-name="Text_20_body">(3) Schreibe wie oben ein Programm, das folgenden Text in Ihre Geheimschrift übersetzt:</text:p>
      <text:p text:style-name="Preformatted_20_Text">Am Freitag haben wir Mathematik, am Dienstag ebenfalls. Mein Lieblingsfach ist Deutsch, das wir leider nur am Mittwoch haben. Am meisten freue ich mich immer darauf, wenn ich am Sonntag Wirtschaftsinformatik lernen dar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8T00::36:08</meta:creation-date>
    <dc:creator>Generated</dc:creator>
    <dc:date>2025-08-08T00::36:08</dc:date>
    <dc:language>en-US</dc:language>
    <meta:editing-cycles>1</meta:editing-cycles>
    <meta:editing-duration>PT0S</meta:editing-duration>
    <dc:title>faecher:informatik:oberstufe:php:assoziative_arrays:start</dc:title>
  </office:meta>
</office:document-meta>
</file>