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Text_20_body">Aufgabe 4</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chreibe eine hauptstadt.php-Datei, in der du ein Array <text:span text:style-name="Source_20_Text">$hauptstadt</text:span> mit 10 verschiedenen Hauptstädten Europas deklarierst. Verwende als <text:span text:style-name="Emphasis">key</text:span> die im Web gebräuchliche Länderkennung (evtl. recherchiere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p text:style-name="Text_20_body">Beachte die unterschiedlichen Anführungszeich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Gib eine Liste der folgenden Form aus:</text:p>
      <text:p text:style-name="Preformatted_20_Text">Haustyp: bungalow, Dacheigenschaft: flach</text:p>
      <text:p text:style-name="Text_20_body">Wie könnte man das Array alternativ definieren? Schreibe den Code um?</text:p>
      <text:h text:style-name="Heading_20_3" text:outline-level="3"><text:bookmark-start text:name="__RefHeading___aufgabe_4_geheimschrift_6"/><text:bookmark-start text:name="aufgabe_4_geheimschrift"/>Aufgabe 4 Geheimschrift<text:bookmark-end text:name="__RefHeading___aufgabe_4_geheimschrift_6"/><text:bookmark-end text:name="aufgabe_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0:39</meta:creation-date>
    <dc:creator>Generated</dc:creator>
    <dc:date>2025-06-07T23::10:39</dc:date>
    <dc:language>en-US</dc:language>
    <meta:editing-cycles>1</meta:editing-cycles>
    <meta:editing-duration>PT0S</meta:editing-duration>
    <dc:title>faecher:informatik:oberstufe:php:assoziative_arrays:start</dc:title>
  </office:meta>
</office:document-meta>
</file>