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eingabe_one_file:start"/><text:bookmark-start text:name="__RefHeading___eingabe_und_verarbeitung_in_einer_datei_1"/><text:bookmark-start text:name="eingabe_und_verarbeitung_in_einer_datei"/>Eingabe und Verarbeitung in einer Datei<text:bookmark-end text:name="__RefHeading___eingabe_und_verarbeitung_in_einer_datei_1"/><text:bookmark-end text:name="eingabe_und_verarbeitung_in_einer_date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!DOCTYPE html PUBLIC "-//W3C//DTD XHTML 1.0 Transitional//EN"<text:line-break/><text:s text:c="4"/>"http://www.w3.org/TR/xhtml1/DTD/xhtml1-transitional.dtd"&gt;<text:line-break/><text:s text:c="2"/>&lt;html xmlns="http://www.w3.org/1999/xhtml"&gt;<text:line-break/><text:s text:c="2"/>&lt;head&gt;<text:line-break/><text:s text:c="2"/>&lt;title&gt;PHP BSP 1&lt;/title&gt;<text:line-break/><text:s text:c="2"/>&lt;meta http-equiv="content-type" content="text/html; charset=UTF-8" /&gt;<text:line-break/><text:s text:c="2"/>&lt;/head&gt;<text:line-break/><text:s text:c="2"/>&lt;body&gt;<text:line-break/><text:s text:c="2"/>&lt;h1&gt;Eingabevorlage FIXME&lt;/h1&gt;<text:line-break/> <text:line-break/><text:s text:c="2"/><text:span text:style-name="highlight_kw2">&lt;?php</text:span><text:line-break/><text:s text:c="2"/><text:span text:style-name="highlight_co2"># Das Formular soll nur angezeigt werden, wenn<text:line-break/></text:span><text:s text:c="2"/><text:span text:style-name="highlight_co2"># $_POST['vorname'] *nicht* gesetzt ist!<text:s text:c="2"/><text:line-break/></text:span><text:s text:c="2"/><text:span text:style-name="highlight_co2"># Andernfalls sringt der Programmaublauf direkt zu <text:line-break/></text:span><text:s text:c="2"/><text:span text:style-name="highlight_co2"># VERARBEITUNG<text:line-break/></text:span><text:s text:c="2"/><text:span text:style-name="highlight_kw1">if</text:span> <text:span text:style-name="highlight_br0">(</text:span> <text:span text:style-name="highlight_sy0">!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vorname'</text:span><text:span text:style-name="highlight_br0">]</text:span><text:span text:style-name="highlight_br0">)</text:span> <text:span text:style-name="highlight_br0">)</text:span> <text:span text:style-name="highlight_br0">{</text:span><text:line-break/><text:s text:c="2"/><text:span text:style-name="highlight_sy1">?&gt;</text:span><text:line-break/> <text:line-break/><text:s text:c="2"/>&lt;!-- Formular, das die Datei selbst aufruft, wenn Senden gedrückt wird --&gt;<text:line-break/><text:s text:c="2"/>&lt;form action="<text:span text:style-name="highlight_kw2">&lt;?php</text:span> <text:span text:style-name="highlight_kw1">echo</text:span> <text:span text:style-name="highlight_re0">$_SERVER</text:span><text:span text:style-name="highlight_br0">[</text:span><text:span text:style-name="highlight_st_h">'PHP_SELF'</text:span><text:span text:style-name="highlight_br0">]</text:span><text:span text:style-name="highlight_sy0">;</text:span> <text:span text:style-name="highlight_sy1">?&gt;</text:span>" method="post"&gt;<text:line-break/><text:s text:c="5"/>&lt;input type="text" name="vorname" /&gt;<text:line-break/><text:s text:c="5"/>&lt;input type="submit" value="senden" /&gt;<text:line-break/><text:s text:c="2"/>&lt;/form&gt;<text:line-break/> <text:line-break/><text:s text:c="2"/>&lt;!-- Ende Formular --&gt;<text:s text:c="2"/><text:line-break/><text:s text:c="2"/><text:span text:style-name="highlight_kw2">&lt;?php</text:span><text:line-break/><text:s text:c="2"/><text:span text:style-name="highlight_co2"># Das ist die Ende Klammer des if Statements<text:line-break/></text:span><text:s text:c="2"/><text:span text:style-name="highlight_br0">}</text:span><text:line-break/><text:s text:c="2"/><text:span text:style-name="highlight_sy1">?&gt;</text:span><text:line-break/> <text:line-break/><text:s text:c="2"/><text:span text:style-name="highlight_kw2">&lt;?php</text:span><text:line-break/><text:s text:c="2"/><text:span text:style-name="highlight_co2"># VERARBEITUNG<text:line-break/></text:span><text:s text:c="2"/><text:span text:style-name="highlight_co2"># Hier werden die Post-Variablen verarbeitet<text:line-break/></text:span><text:s text:c="2"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vorname'</text:span><text:span text:style-name="highlight_br0">]</text:span><text:span text:style-name="highlight_br0">)</text:span><text:span text:style-name="highlight_br0">)</text:span> <text:span text:style-name="highlight_br0">{</text:span><text:line-break/><text:s text:c="2"/><text:tab/> <text:span text:style-name="highlight_kw1">echo</text:span> <text:span text:style-name="highlight_re0">$_POST</text:span><text:span text:style-name="highlight_br0">[</text:span><text:span text:style-name="highlight_st_h">'vorname'</text:span><text:span text:style-name="highlight_br0">]</text:span><text:span text:style-name="highlight_sy0">;</text:span><text:line-break/><text:s text:c="2"/><text:span text:style-name="highlight_br0">}</text:span><text:line-break/> <text:line-break/><text:s text:c="2"/><text:span text:style-name="highlight_sy1">?&gt;</text:span><text:line-break/><text:s text:c="2"/>&lt;!-- Jetzt gehts mit HTML weiter --&gt;<text:line-break/><text:s text:c="2"/>&lt;p&gt;Gruß und Kuß, dein&lt;/p&gt;<text:line-break/><text:s text:c="2"/>&lt;p&gt;&lt;em&gt;Julius&lt;em&gt;&lt;/p&gt;<text:line-break/> <text:line-break/><text:s text:c="2"/>&lt;/body&gt;<text:line-break/><text:s text:c="2"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0::43:59</meta:creation-date>
    <dc:creator>Generated</dc:creator>
    <dc:date>2025-06-06T20::43:59</dc:date>
    <dc:language>en-US</dc:language>
    <meta:editing-cycles>1</meta:editing-cycles>
    <meta:editing-duration>PT0S</meta:editing-duration>
    <dc:title>faecher:informatik:oberstufe:php:eingabe_one_file:start</dc:title>
  </office:meta>
</office:document-meta>
</file>