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for-schleife:start"/><text:bookmark-start text:name="__RefHeading___zaehlschleifen_1"/><text:bookmark-start text:name="zaehlschleifen"/>Zählschleifen<text:bookmark-end text:name="__RefHeading___zaehlschleifen_1"/><text:bookmark-end text:name="zaehlschleifen"/></text:h>
      <text:p text:style-name="Text_20_body">Eine Zählschleife (oder For-Schleife) wird verwendet, wenn eine zuvor bekannte, bestimmte Anzahl an Durchläufen benötigt wird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<text:span text:style-name="highlight_br0">(</text:span>Startwert<text:span text:style-name="highlight_sy0">;</text:span> Bedingung<text:span text:style-name="highlight_sy0">;</text:span> Schleifenschritt<text:span text:style-name="highlight_br0">)</text:span> <text:span text:style-name="highlight_br0">{</text:span><text:line-break/><text:s text:c="3"/>Anweisungen<text:line-break/><text:span text:style-name="highlight_br0">}</text:span></text:p>
          </table:table-cell>
        </table:table-row>
      </table:table>
      <text:p text:style-name="Text_20_body">zum Beispie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 <text:span text:style-name="highlight_re0">$i</text:span> <text:span text:style-name="highlight_sy0">&lt;</text:span> <text:span text:style-name="highlight_nu0">10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s text:c="3"/><text:span text:style-name="highlight_kw1">echo</text:span> <text:span text:style-name="highlight_st0">"<text:span text:style-name="highlight_es4">$i</text:span>, "</text:span><text:span text:style-name="highlight_sy0">;</text:span><text:line-break/><text:span text:style-name="highlight_br0">}</text:span></text:p>
          </table:table-cell>
        </table:table-row>
      </table:table>
      <text:p text:style-name="Text_20_body">In diesem Beispiel werden die Zahlen von 0 bis 9 ausgegeben. Zuerst ein Startwert definiert, in diesem Fall wird die (für die Schleife lokale) Variable <text:span text:style-name="Source_20_Text">$i</text:span> deklariert und mit dem Wert 0 initialisiert. Die Schleifenbedingung ist <text:span text:style-name="Source_20_Text">$i &lt; 10</text:span> , d.h. die Anweisungen der Schleife werden solange durchlaufen wie diese Bedingung erfüllt ist. Der Schleifenschritt ist im obigen Fall <text:span text:style-name="Source_20_Text">'$i++</text:span>' . Dieser Schritt wird nach jedem Schleifendurchlauf von PHP durchgeführt, hier wird nach jedem Schleifendurchlauf der Wert der Variable <text:span text:style-name="Source_20_Text">$i</text:span>  um 1 erhöht.</text:p>
      <text:h text:style-name="Heading_20_2" text:outline-level="2"><text:bookmark-start text:name="__RefHeading___aufgabe_2"/><text:bookmark-start text:name="aufgabe"/>Aufgabe<text:bookmark-end text:name="__RefHeading___aufgabe_2"/><text:bookmark-end text:name="aufgabe"/></text:h>
      <text:list text:style-name="List_20_1" text:continue-numbering="false">
        <text:list-item>
          <text:p text:style-name="List_20_1_Content_First"> Führe das Beispiel aus und ersetze den Schleifenschritt durch <text:span text:style-name="Source_20_Text">$i=$i+3</text:span>. Was passiert?</text:p>
        </text:list-item>
        <text:list-item>
          <text:p text:style-name="List_20_1_Content_Last"> Was passiert, wenn du die Schleifenbedingung durch <text:span text:style-name="Source_20_Text">'$i ⇐ 10</text:span>' ersetzt?</text:p>
        </text:list-item>
      </text:list>
      <text:h text:style-name="Heading_20_2" text:outline-level="2"><text:bookmark-start text:name="__RefHeading___break_und_continue_bei_for_schleifen_3"/><text:bookmark-start text:name="break_und_continue_bei_for_schleifen"/>Break und Continue bei for Schleifen<text:bookmark-end text:name="__RefHeading___break_und_continue_bei_for_schleifen_3"/><text:bookmark-end text:name="break_und_continue_bei_for_schleifen"/></text:h>
      <text:p text:style-name="Text_20_body">Ebenso wie bei while-Schleifen, kann man eine for-Schleife mit break verlassen oder mit continue einen Schleifenschritt überspringen, probiere die folgenden Beispiele au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 <text:span text:style-name="highlight_re0">$i</text:span> <text:span text:style-name="highlight_sy0">&lt;</text:span> <text:span text:style-name="highlight_nu0">20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s text:c="3"/><text:span text:style-name="highlight_kw1">if</text:span><text:span text:style-name="highlight_br0">(</text:span><text:span text:style-name="highlight_re0">$i</text:span> <text:span text:style-name="highlight_sy0">==</text:span> <text:span text:style-name="highlight_nu0">13</text:span><text:span text:style-name="highlight_br0">)</text:span> <text:span text:style-name="highlight_br0">{</text:span><text:line-break/><text:s text:c="5"/><text:span text:style-name="highlight_kw1">echo</text:span> <text:span text:style-name="highlight_st0">"Dreizehn ist eine Unglückszahl!!! &lt;br&gt;"</text:span><text:span text:style-name="highlight_sy0">;</text:span><text:line-break/><text:s text:c="5"/><text:span text:style-name="highlight_kw1">break</text:span><text:span text:style-name="highlight_sy0">;</text:span><text:line-break/><text:s text:c="3"/><text:span text:style-name="highlight_br0">}</text:span><text:line-break/> <text:line-break/><text:s text:c="3"/><text:span text:style-name="highlight_kw1">echo</text:span> <text:span text:style-name="highlight_st0">"<text:span text:style-name="highlight_es4">$i</text:span>, "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 <text:span text:style-name="highlight_re0">$i</text:span> <text:span text:style-name="highlight_sy0">&lt;</text:span> <text:span text:style-name="highlight_nu0">20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s text:c="3"/><text:span text:style-name="highlight_kw1">if</text:span><text:span text:style-name="highlight_br0">(</text:span><text:span text:style-name="highlight_re0">$i</text:span> <text:span text:style-name="highlight_sy0">==</text:span> <text:span text:style-name="highlight_nu0">13</text:span><text:span text:style-name="highlight_br0">)</text:span> <text:span text:style-name="highlight_br0">{</text:span><text:line-break/><text:s text:c="5"/><text:span text:style-name="highlight_kw1">echo</text:span> <text:span text:style-name="highlight_st0">"Dreizehn ist eine Unglückszahl!!! &lt;br&gt;"</text:span><text:span text:style-name="highlight_sy0">;</text:span><text:line-break/><text:s text:c="5"/><text:span text:style-name="highlight_kw1">continue</text:span><text:span text:style-name="highlight_sy0">;</text:span><text:line-break/><text:s text:c="3"/><text:span text:style-name="highlight_br0">}</text:span><text:line-break/> <text:line-break/><text:s text:c="3"/><text:span text:style-name="highlight_kw1">echo</text:span> <text:span text:style-name="highlight_st0">"<text:span text:style-name="highlight_es4">$i</text:span>, "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ufgabe_4"/><text:bookmark-start text:name="aufgabe1"/>Aufgabe<text:bookmark-end text:name="__RefHeading___aufgabe_4"/><text:bookmark-end text:name="aufgabe1"/></text:h>
      <text:p text:style-name="Text_20_body">Schreibe ein Programm, das in einem Formular das Alter des Benutzers erfragt und anschließend mit Hilfe einer for Schleife für jedes Lebensjahr eine Kerze ausgibt:</text:p>
      <text:p text:style-name="Text_20_body"><draw:frame draw:style-name="media" draw:name="0" text:anchor-type="as-char" draw:z-index="0" svg:width="" svg:rel-width="100%" svg:height="0cm"><draw:image xlink:href="/srv/info-bw.de/data/media/kurs/kursstufe/php/for-schleife/candl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5T15::48:34</meta:creation-date>
    <dc:creator>Generated</dc:creator>
    <dc:date>2025-07-25T15::48:34</dc:date>
    <dc:language>en-US</dc:language>
    <meta:editing-cycles>1</meta:editing-cycles>
    <meta:editing-duration>PT0S</meta:editing-duration>
    <dc:title>faecher:informatik:oberstufe:php:for-schleife:start</dc:title>
  </office:meta>
</office:document-meta>
</file>