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verzweigungen:hilfe:01"/><text:bookmark-start text:name="__RefHeading___hilfeermitteln_der_aktuellen_stunde_1"/><text:bookmark-start text:name="hilfeermitteln_der_aktuellen_stunde"/>Hilfe: Ermitteln der aktuellen Stunde<text:bookmark-end text:name="__RefHeading___hilfeermitteln_der_aktuellen_stunde_1"/><text:bookmark-end text:name="hilfeermitteln_der_aktuellen_stunde"/></text:h>
      <text:p text:style-name="Text_20_body">Die date-Funktion ist im PHP Handbuch hier erklärt: <text:a xlink:type="simple" xlink:href="http://php.net/manual/de/function.date.php" text:style-name="Internet_20_link" text:visited-style-name="Visited_20_Internet_20_Link">http://php.net/manual/de/function.date.php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Speichert etwas aus wie: 'Monday' in der Variablen $wtag</text:span><text:line-break/><text:span text:style-name="highlight_re0">$wtag</text:span> <text:span text:style-name="highlight_sy0">=</text:span> 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0">"l"</text:span><text:span text:style-name="highlight_br0">)</text:span><text:span text:style-name="highlight_sy0">;</text:span><text:line-break/> <text:line-break/><text:span text:style-name="highlight_co1">//Unterscheidung:</text:span><text:line-break/><text:span text:style-name="highlight_kw1">if</text:span> <text:span text:style-name="highlight_br0">(</text:span> <text:span text:style-name="highlight_re0">$wtag</text:span> <text:span text:style-name="highlight_sy0">==</text:span> <text:span text:style-name="highlight_st0">"Monday"</text:span> <text:span text:style-name="highlight_br0">)</text:span> <text:span text:style-name="highlight_br0">{</text:span><text:line-break/><text:s text:c="3"/><text:span text:style-name="highlight_br0">[</text:span><text:span text:style-name="highlight_sy0">...</text:span> CODE <text:span text:style-name="highlight_sy0">...</text:span><text:span text:style-name="highlight_br0">]</text:span><text:line-break/><text:span text:style-name="highlight_br0">}</text:span></text:p>
          </table:table-cell>
        </table:table-row>
      </table:table>
      <text:p text:style-name="Text_20_body">Wenn man den "Formatstring" "l" im date Ausdruck entsprechend ersetzt, kann man sich auch die "Stunde im 24-Stunden-Format, ohne führende Nullen" ausgeben lassen. Finde den entsprechenden Formatstring heraus und löse mit diesem Wissen die Aufga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7::50:27</meta:creation-date>
    <dc:creator>Generated</dc:creator>
    <dc:date>2025-04-11T17::50:27</dc:date>
    <dc:language>en-US</dc:language>
    <meta:editing-cycles>1</meta:editing-cycles>
    <meta:editing-duration>PT0S</meta:editing-duration>
    <dc:title>faecher:informatik:oberstufe:php:verzweigungen:hilfe:01</dc:title>
  </office:meta>
</office:document-meta>
</file>