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verzweigungen:start"/><text:bookmark-start text:name="__RefHeading___verzweigungen_1"/><text:bookmark-start text:name="verzweigungen"/>Verzweigungen<text:bookmark-end text:name="__RefHeading___verzweigungen_1"/><text:bookmark-end text:name="verzweigungen"/></text:h>
      <text:p text:style-name="Text_20_body">Wie praktisch alle  Programmiersprachen mit imperativen Sprachkonzepten bietet auch PHP Sprachelemente, sogenannte Kontrollstrukturen, um Verzweigungen zu realisieren. Dazu zählen die einfache Verzweigung mit <text:span text:style-name="Source_20_Text">if</text:span> und die mehrfache Verzweigung mit <text:span text:style-name="Source_20_Text">switch</text:span>.</text:p>
      <text:h text:style-name="Heading_20_1" text:outline-level="1"><text:bookmark-start text:name="__RefHeading___einfachverzweigung_mit_if_else_2"/><text:bookmark-start text:name="einfachverzweigung_mit_if_else"/>Einfachverzweigung mit if/else<text:bookmark-end text:name="__RefHeading___einfachverzweigung_mit_if_else_2"/><text:bookmark-end text:name="einfachverzweigung_mit_if_else"/></text:h>
      <text:p text:style-name="Text_20_body">Mit der sogenannten if-Anweisung (if, engl. für „wenn“) kann man eine Bedingung prüfen. Das Sprachkonstrukt (es ist keine Funktion) wird mit dem Schlüsselwort <text:span text:style-name="Source_20_Text">if</text:span> notiert, gefolgt von einem Paar runder Klammern, in dem eine Bedingung notiert wird. Diese Bedingung wird nach dem "Wenn-Dann-Prinzip" geprüft. Wenn sie zutrifft, dann soll etwas bestimmtes passieren. Dies ist ein Anweisungsblock, der innerhalb von geschweiften Klammern notiert und zur besseren Lesbarkeit eingerückt wird.</text:p>
      <text:p text:style-name="Text_20_body">Für den Fall, dass die Bedingung nicht erfüllt ist, kann man einen Alternativzweig mit dem Schlüsselwort else (else, engl. für „ansonsten“) festlegen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Normierte Sprache </text:p>
          </table:table-cell>
          <table:table-cell office:value-type="string" table:style-name="tablecell">
            <text:p text:style-name="tablealignleft">Programmiersprache </text:p>
          </table:table-cell>
          <table:table-cell office:value-type="string" table:style-name="tablecell">
            <text:p text:style-name="tablealignleft">Flussdiagramm </text:p>
          </table:table-cell>
        </table:table-row>
        <table:table-row>
          <table:table-cell office:value-type="string" table:style-name="tablecell">
            <text:p text:style-name="Preformatted_20_Text">WENN ( Schraube ist darunter ) <text:line-break/>DANN<text:line-break/><text:s text:c="10"/>aufheben<text:line-break/>*ENDE DANN<text:line-break/>SONST<text:line-break/><text:s text:c="10"/>ablegen <text:line-break/>*ENDE SONST</text:p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<text:span text:style-name="highlight_kw1">if</text:span> <text:span text:style-name="highlight_br0">(</text:span>istAufGegenstand<text:span text:style-name="highlight_br0">(</text:span><text:span text:style-name="highlight_st0">"Schraube"</text:span><text:span text:style-name="highlight_br0">)</text:span><text:span text:style-name="highlight_br0">)</text:span> <text:line-break/><text:span text:style-name="highlight_br0">{</text:span><text:line-break/><text:s text:c="4"/>aufnehmen<text:span text:style-name="highlight_br0">(</text:span><text:span text:style-name="highlight_br0">)</text:span><text:span text:style-name="highlight_sy0">;</text:span><text:line-break/><text:span text:style-name="highlight_br0">}</text:span><text:line-break/><text:span text:style-name="highlight_kw1">else</text:span> <text:span text:style-name="highlight_br0">{</text:span><text:line-break/><text:s text:c="4"/>ablegen<text:span text:style-name="highlight_br0">(</text:span><text:span text:style-name="highlight_st0">"Schraube"</text:span><text:span text:style-name="highlight_br0">)</text:span><text:span text:style-name="highlight_sy0">;</text:span><text:line-break/><text:span text:style-name="highlight_br0">}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right">  <draw:frame draw:style-name="mediaright" draw:name="0" text:anchor-type="paragraph" draw:z-index="0" svg:width="7.9375cm" style:rel-width="100%" svg:height="7.9375cm" style:rel-height="scale"><draw:image xlink:href="/srv/info-bw.de/data/media/kurs/kursstufe/java/strukturierte_programmierung/arbeitsauftraege/ab4/ifthen.png" xlink:type="simple" xlink:show="embed" xlink:actuate="onLoad"/></draw:frame> </text:p>
          </table:table-cell>
        </table:table-row>
      </table:table>
      <text:p text:style-name="Text_20_body"><text:span text:style-name="Strong_20_Emphasis">Codebeispiel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haben</text:span> <text:span text:style-name="highlight_sy0">=</text:span> <text:span text:style-name="highlight_nu0">10</text:span><text:span text:style-name="highlight_sy0">;</text:span><text:line-break/><text:span text:style-name="highlight_re0">$limit</text:span> <text:span text:style-name="highlight_sy0">=</text:span> <text:span text:style-name="highlight_nu0">20</text:span><text:span text:style-name="highlight_sy0">;</text:span><text:line-break/> <text:line-break/><text:span text:style-name="highlight_kw1">if</text:span><text:span text:style-name="highlight_br0">(</text:span><text:span text:style-name="highlight_re0">$haben</text:span> <text:span text:style-name="highlight_sy0">&gt;</text:span> <text:span text:style-name="highlight_re0">$limit</text:span><text:span text:style-name="highlight_br0">)</text:span> <text:span text:style-name="highlight_br0">{</text:span><text:line-break/><text:s text:c="2"/><text:span text:style-name="highlight_co1">// gibt Ergebnis aus</text:span><text:line-break/><text:s text:c="2"/><text:span text:style-name="highlight_kw1">print</text:span> <text:span text:style-name="highlight_st0">"Einkaufen gehen"</text:span><text:span text:style-name="highlight_sy0">;</text:span><text:line-break/><text:span text:style-name="highlight_br0">}</text:span><text:line-break/><text:span text:style-name="highlight_kw1">else</text:span> <text:span text:style-name="highlight_br0">{</text:span><text:line-break/><text:s text:c="2"/><text:span text:style-name="highlight_kw1">print</text:span> <text:span text:style-name="highlight_st0">"Nicht einkaufen gehen"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xkurslogische_operationen_3"/><text:bookmark-start text:name="exkurslogische_operationen"/>Exkurs: Logische Operationen<text:bookmark-end text:name="__RefHeading___exkurslogische_operationen_3"/><text:bookmark-end text:name="exkurslogische_operationen"/></text:h>
      <text:p text:style-name="Text_20_body">Vergleichsoperatoren erlauben es - wie der Name schon sagt - zwei Werte miteinander zu vergleichen. Die wesentliche Eigenschaft von Vergleichsoperationen ist, dass es nur zwei mögliche Ergebnisse gibt: WAHR und FALSCH. Diese beiden Möglichkeiten nennt man auch "Wahrheitswerte". <text:span text:style-name="Strong_20_Emphasis">Jede <text:span text:style-name="Source_20_Text">Vergleichsoperation</text:span> liefert also einen der beiden Wahrheitswerte <text:span text:style-name="Emphasis">Wahr</text:span> oder <text:span text:style-name="Source_20_Text">Falsch</text:span> zurück</text:span>.</text:p>
      <text:p text:style-name="Text_20_body"><text:span text:style-name="Strong_20_Emphasis">Beispiele:</text:span></text:p>
      <text:p text:style-name="Preformatted_20_Text">3 == 5<text:s text:c="2"/>liefert FALSCH<text:line-break/>4 == 4<text:s text:c="2"/>liefert WAHR<text:line-break/>3 &lt;<text:s text:c="2"/>3<text:s text:c="2"/>liefert FALSCH<text:line-break/>3 &lt;= 3<text:s text:c="2"/>liefert WAHR</text:p>
      <text:p text:style-name="Text_20_body">Es gibt eine ganze Anzahl von Vergleichsoperatoren für, verschiedene Datentypen, einen Überblick gibt das PHP Handbuch: <text:a xlink:type="simple" xlink:href="http://www.php.net/manual/de/language.operators.comparison.php" text:style-name="Internet_20_link" text:visited-style-name="Visited_20_Internet_20_Link">http://www.php.net/manual/de/language.operators.comparison.php</text:a></text:p>
      <text:p text:style-name="Text_20_body">Vergleiche können darüber hinaus noch logisch vernüpft werden, z.B. so:</text:p>
      <text:p text:style-name="Preformatted_20_Text">4 == 5 ODER 3 == 3 liefert WAHR</text:p>
      <text:p text:style-name="Text_20_body">denn bei der Verknüpfung mit ODER reicht es, wenn eine der beiden Vergleichsoperationen WAHR ist. Man kann dazu eine Wahrheitstabelle aufstellen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ODER </text:p>
          </table:table-cell>
          <table:covered-table-cell/>
          <table:table-cell office:value-type="string" table:style-name="tableheader">
            <text:p text:style-name="Table_20_Heading"> (PHP Notation <text:span text:style-name="Source_20_Text">||</text:span>)       </text:p>
          </table:table-cell>
        </table:table-row>
        <table:table-row>
          <table:table-cell office:value-type="string" table:style-name="tablecell">
            <text:p text:style-name="tablealigncenter">   <text:span text:style-name="Source_20_Text">A</text:span>   </text:p>
          </table:table-cell>
          <table:table-cell office:value-type="string" table:style-name="tablecell">
            <text:p text:style-name="tablealigncenter">   <text:span text:style-name="Source_20_Text">B</text:span>   </text:p>
          </table:table-cell>
          <table:table-cell office:value-type="string" table:style-name="tablecell">
            <text:p text:style-name="tablealigncenter">  <text:span text:style-name="Source_20_Text">A||B</text:span>  </text:p>
          </table:table-cell>
        </table:table-row>
        <table:table-row>
          <table:table-cell office:value-type="string" table:style-name="tablecell">
            <text:p text:style-name="tablealigncenter">   WAHR    </text:p>
          </table:table-cell>
          <table:table-cell office:value-type="string" table:style-name="tablecell">
            <text:p text:style-name="tablealigncenter">   WAHR    </text:p>
          </table:table-cell>
          <table:table-cell office:value-type="string" table:style-name="tablecell">
            <text:p text:style-name="tablealigncenter">    WAHR    </text:p>
          </table:table-cell>
        </table:table-row>
        <table:table-row>
          <table:table-cell office:value-type="string" table:style-name="tablecell">
            <text:p text:style-name="tablealigncenter">   WAHR    </text:p>
          </table:table-cell>
          <table:table-cell office:value-type="string" table:style-name="tablecell">
            <text:p text:style-name="tablealigncenter">  FALSCH   </text:p>
          </table:table-cell>
          <table:table-cell office:value-type="string" table:style-name="tablecell">
            <text:p text:style-name="tablealigncenter">    WAHR    </text:p>
          </table:table-cell>
        </table:table-row>
        <table:table-row>
          <table:table-cell office:value-type="string" table:style-name="tablecell">
            <text:p text:style-name="tablealigncenter">  FALSCH   </text:p>
          </table:table-cell>
          <table:table-cell office:value-type="string" table:style-name="tablecell">
            <text:p text:style-name="tablealigncenter">   WAHR    </text:p>
          </table:table-cell>
          <table:table-cell office:value-type="string" table:style-name="tablecell">
            <text:p text:style-name="tablealigncenter">    WAHR    </text:p>
          </table:table-cell>
        </table:table-row>
        <table:table-row>
          <table:table-cell office:value-type="string" table:style-name="tablecell">
            <text:p text:style-name="tablealigncenter">  FALSCH   </text:p>
          </table:table-cell>
          <table:table-cell office:value-type="string" table:style-name="tablecell">
            <text:p text:style-name="tablealigncenter">  FALSCH   </text:p>
          </table:table-cell>
          <table:table-cell office:value-type="string" table:style-name="tablecell">
            <text:p text:style-name="tablealigncenter">   FALSCH   </text:p>
          </table:table-cell>
        </table:table-row>
      </table:table>
      <text:p text:style-name="Text_20_body"><text:span text:style-name="Strong_20_Emphasis">Aufgabe</text:span></text:p>
      <text:p text:style-name="Text_20_body">Erstelle für jeder der logischen Operatoren eine solche Wahrheitstabelle: <text:a xlink:type="simple" xlink:href="http://php.net/manual/de/language.operators.logical.php" text:style-name="Internet_20_link" text:visited-style-name="Visited_20_Internet_20_Link">http://php.net/manual/de/language.operators.logical.php</text:a></text:p>
      <text:h text:style-name="Heading_20_2" text:outline-level="2"><text:bookmark-start text:name="__RefHeading___experimentpasswort_pruefen_4"/><text:bookmark-start text:name="experimentpasswort_pruefen"/>Experiment: Passwort prüfen<text:bookmark-end text:name="__RefHeading___experimentpasswort_pruefen_4"/><text:bookmark-end text:name="experimentpasswort_pruefen"/></text:h>
      <text:p text:style-name="Text_20_body">Wir legen (in einem neuen Unterverzeichnis, z.B. "passwort") zwei neue Dateien an, <text:span text:style-name="Source_20_Text">eingabe.html</text:span> und <text:span text:style-name="Source_20_Text">ausgabe.php</text:span>:</text:p>
      <text:p text:style-name="Text_20_body">Zunächst ein neues Formular, welches eingegebene Daten an <text:span text:style-name="Source_20_Text">ausgabe.php</text:span> versenden wird. In das Passwortfeld müssen wir später unser Passwort eintragen und mit dem Button das Formular abschick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ausgabe.php"</text:span> <text:span text:style-name="highlight_kw3">method</text:span><text:span text:style-name="highlight_sy0">=</text:span><text:span text:style-name="highlight_st0">"post"</text:span>&gt;</text:span><text:line-break/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&gt;</text:span>Passwort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name</text:span><text:span text:style-name="highlight_sy0">=</text:span><text:span text:style-name="highlight_st0">"pw"</text:span>&gt;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 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&gt;</text:span>Senden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p text:style-name="Text_20_body">Zur Verarbeitung legen wir die Datei <text:span text:style-name="Source_20_Text">ausgabe.php</text:span> an, die unsere vom Formular übermittelten Informationen verarbeite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re0">$_POST</text:span><text:span text:style-name="highlight_br0">[</text:span><text:span text:style-name="highlight_st0">"pw"</text:span><text:span text:style-name="highlight_br0">]</text:span> <text:span text:style-name="highlight_sy0">==</text:span> <text:span text:style-name="highlight_st0">"test"</text:span><text:span text:style-name="highlight_br0">)</text:span> <text:span text:style-name="highlight_br0">{</text:span><text:line-break/><text:s text:c="2"/><text:span text:style-name="highlight_kw1">print</text:span> <text:span text:style-name="highlight_st0">"Herzlich Willkommen im geschützten Bereich"</text:span><text:span text:style-name="highlight_sy0">;</text:span><text:line-break/><text:span text:style-name="highlight_br0">}</text:span><text:line-break/><text:span text:style-name="highlight_kw1">else</text:span> <text:span text:style-name="highlight_br0">{</text:span><text:line-break/><text:s text:c="2"/><text:span text:style-name="highlight_kw1">print</text:span> <text:span text:style-name="highlight_st0">"Falsches Passwort"</text:span><text:span text:style-name="highlight_sy0">;</text:span><text:line-break/><text:span text:style-name="highlight_br0">}</text:span></text:p>
          </table:table-cell>
        </table:table-row>
      </table:table>
      <text:p text:style-name="Text_20_body">Per if-Anweisung überprüfen wir, ob das eingegebene Passwort dem Wert "test" entspricht, wenn ja, dann hat man Zutritt zum geschützten Bereich, ansonsten nicht.</text:p>
      <text:p text:style-name="Text_20_body">Achtung
Achtung: Die Passwort-Prüfung ist in der vorliegenden Form noch keine sinnvolle Lösung für eine Zugangsbeschränkung (daher das "Experiment:" im Titel). Hier muss bei jedem Seitenaufruf das Passwort erneut eingegeben und das Formular abgeschickt werden um an die geschützten Inhalte zu gelangen. 
</text:p>
      <text:h text:style-name="Heading_20_2" text:outline-level="2"><text:bookmark-start text:name="__RefHeading___aufgabe_5"/><text:bookmark-start text:name="aufgabe"/>Aufgabe<text:bookmark-end text:name="__RefHeading___aufgabe_5"/><text:bookmark-end text:name="aufgabe"/></text:h>
      <text:p text:style-name="Text_20_body">Erweitere das "Passwort prüfen" Beispiel:</text:p>
      <text:list text:style-name="List_20_1" text:continue-numbering="false">
        <text:list-item>
          <text:p text:style-name="List_20_1_Content_First"> Ermittle mit der "date" Funktion von PHP die Stunde der aktuellen Uhrzeit <text:a xlink:type="simple" xlink:href="https://info-bw.de/faecher:informatik:oberstufe:php:verzweigungen:hilfe:01" text:style-name="Internet_20_link" text:visited-style-name="Visited_20_Internet_20_Link">Hilfe</text:a>. </text:p>
        </text:list-item>
        <text:list-item>
          <text:p text:style-name="List_20_1_Content_Last"> Baue im Zweig mit dem korrekten Passwort noch eine Unterscheidung ein, so dass der Benutzer je nach Tageszeit anders begrüßt wird (z.B. "Guten Morgen" bis 12:00 Uhr, "Guten Tag" ab 12 Uhr).</text:p>
        </text:list-item>
      </text:list>
      <text:h text:style-name="Heading_20_1" text:outline-level="1"><text:bookmark-start text:name="__RefHeading___mehrfachverzweigung_mit_switch_6"/><text:bookmark-start text:name="mehrfachverzweigung_mit_switch"/>Mehrfachverzweigung mit switch<text:bookmark-end text:name="__RefHeading___mehrfachverzweigung_mit_switch_6"/><text:bookmark-end text:name="mehrfachverzweigung_mit_switch"/></text:h>
      <text:p text:style-name="Text_20_body">Mit der Switch-Anweisung lassen sich quasi mehrere If-Abfragen bündeln, wenn man eine Variable auf unterschiedliche Inhalte abfragen möchte.</text:p>
      <text:h text:style-name="Heading_20_2" text:outline-level="2"><text:bookmark-start text:name="__RefHeading___beispielmehrfachverzweigung_mit_switch_7"/><text:bookmark-start text:name="beispielmehrfachverzweigung_mit_switch"/>Beispiel: Mehrfachverzweigung mit switch<text:bookmark-end text:name="__RefHeading___beispielmehrfachverzweigung_mit_switch_7"/><text:bookmark-end text:name="beispielmehrfachverzweigung_mit_switch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$a</text:span> <text:span text:style-name="highlight_sy0">=</text:span> <text:span text:style-name="highlight_nu0">30</text:span><text:span text:style-name="highlight_sy0">;</text:span><text:line-break/><text:span text:style-name="highlight_re0">$b</text:span> <text:span text:style-name="highlight_sy0">=</text:span> <text:span text:style-name="highlight_nu0">12</text:span><text:span text:style-name="highlight_sy0">;</text:span><text:line-break/><text:span text:style-name="highlight_re0">$op</text:span> <text:span text:style-name="highlight_sy0">=</text:span> <text:span text:style-name="highlight_st0">"-"</text:span><text:span text:style-name="highlight_sy0">;</text:span><text:line-break/> <text:line-break/><text:span text:style-name="highlight_kw1">switch</text:span> <text:span text:style-name="highlight_br0">(</text:span><text:span text:style-name="highlight_re0">$op</text:span><text:span text:style-name="highlight_br0">)</text:span><text:span text:style-name="highlight_br0">{</text:span><text:line-break/><text:s text:c="4"/><text:span text:style-name="highlight_kw1">case</text:span> <text:span text:style-name="highlight_st0">"+"</text:span><text:span text:style-name="highlight_sy0">:</text:span><text:line-break/><text:s text:c="8"/><text:span text:style-name="highlight_kw1">echo</text:span> <text:span text:style-name="highlight_st0">"<text:span text:style-name="highlight_es4">$a</text:span> plus <text:span text:style-name="highlight_es4">$b</text:span> ergibt: "</text:span><text:span text:style-name="highlight_sy0">,</text:span> <text:span text:style-name="highlight_re0">$a</text:span> <text:span text:style-name="highlight_sy0">+</text:span> <text:span text:style-name="highlight_re0">$b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0">"-"</text:span><text:span text:style-name="highlight_sy0">:</text:span><text:line-break/><text:s text:c="8"/><text:span text:style-name="highlight_kw1">echo</text:span> <text:span text:style-name="highlight_st0">"<text:span text:style-name="highlight_es4">$a</text:span> minus <text:span text:style-name="highlight_es4">$b</text:span> ergibt: "</text:span><text:span text:style-name="highlight_sy0">,</text:span> <text:span text:style-name="highlight_re0">$a</text:span> <text:span text:style-name="highlight_sy0">-</text:span> <text:span text:style-name="highlight_re0">$b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0">"*"</text:span><text:span text:style-name="highlight_sy0">:</text:span><text:line-break/><text:s text:c="4"/><text:span text:style-name="highlight_kw1">case</text:span> <text:span text:style-name="highlight_st0">"x"</text:span><text:span text:style-name="highlight_sy0">:</text:span><text:line-break/><text:s text:c="8"/><text:span text:style-name="highlight_kw1">echo</text:span> <text:span text:style-name="highlight_st0">"<text:span text:style-name="highlight_es4">$a</text:span> mal <text:span text:style-name="highlight_es4">$b</text:span> ergibt: "</text:span><text:span text:style-name="highlight_sy0">,</text:span> <text:span text:style-name="highlight_re0">$a</text:span> <text:span text:style-name="highlight_sy0">*</text:span> <text:span text:style-name="highlight_re0">$b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0">"/"</text:span><text:span text:style-name="highlight_sy0">:</text:span><text:line-break/><text:s text:c="4"/><text:span text:style-name="highlight_kw1">case</text:span> <text:span text:style-name="highlight_st0">":"</text:span><text:span text:style-name="highlight_sy0">:</text:span><text:line-break/><text:s text:c="8"/><text:span text:style-name="highlight_kw1">echo</text:span> <text:span text:style-name="highlight_st0">"<text:span text:style-name="highlight_es4">$a</text:span> durch <text:span text:style-name="highlight_es4">$b</text:span> ergibt: "</text:span><text:span text:style-name="highlight_sy0">,</text:span> <text:span text:style-name="highlight_re0">$a</text:span> <text:span text:style-name="highlight_sy0">/</text:span> <text:span text:style-name="highlight_re0">$b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default</text:span><text:span text:style-name="highlight_sy0">:</text:span><text:line-break/><text:s text:c="8"/><text:span text:style-name="highlight_kw1">echo</text:span> <text:span text:style-name="highlight_st0">"Das Rechenzeichen '<text:span text:style-name="highlight_es4">$op</text:span>' ist mir unbekannt."</text:span><text:span text:style-name="highlight_sy0">;</text:span><text:line-break/><text:span text:style-name="highlight_br0">}</text:span></text:p>
          </table:table-cell>
        </table:table-row>
      </table:table>
      <text:p text:style-name="Text_20_body">Mit dem Schlüsselwort <text:span text:style-name="Source_20_Text">switch</text:span> wird die Struktur eingeleitet. In runden Klammern wird ein Ausdruck notiert (hier eine Variable), der zu prüfen ist.</text:p>
      <text:p text:style-name="Text_20_body">Die einzelnen Fallunterscheidungen werden mit der Kombination aus <text:span text:style-name="Source_20_Text">case</text:span> und <text:span text:style-name="Source_20_Text">break</text:span> notiert. Nach dem Schlüsselwort <text:span text:style-name="Source_20_Text">case</text:span> steht ein Wert, gefolgt von einem Doppelpunkt. Danach folgen beliebig viele Anweisungen, die für diesen Fall gelten. Mit dem Schlüsselwort <text:span text:style-name="Source_20_Text">break</text:span> (unbedingt mit abschließendem Semikolon!) wird der jeweilige Fall abgeschlossen.</text:p>
      <text:p text:style-name="Text_20_body">Das Schlüsselwort <text:span text:style-name="Source_20_Text">default</text:span> (default, engl. Vorgabe) ist für alle die Fälle gemeint, die keinem der notierten Fälle entsprechen, weshalb hier kein Wert vor dem Doppelpunkt notiert wird. In diesem Code-Beispiel steht es an letzter Stelle, weshalb auf das abschließende break verzichtet werden kann.</text:p>
      <text:p text:style-name="Text_20_body">Folgt einem <text:span text:style-name="Source_20_Text">case</text:span> kein <text:span text:style-name="Source_20_Text">break</text:span>, so werden alle nachfolgenden Anweisungen der folgend notierten Fälle abgearbeitet, bis wieder ein break steht. Damit kann man Anweisungen zusammenfassen:</text:p>
      <text:h text:style-name="Heading_20_2" text:outline-level="2"><text:bookmark-start text:name="__RefHeading___beispielmehrfachverzweigung_mit_durchrutschen_8"/><text:bookmark-start text:name="beispielmehrfachverzweigung_mit_durchrutschen"/>Beispiel: Mehrfachverzweigung mit "Durchrutschen"<text:bookmark-end text:name="__RefHeading___beispielmehrfachverzweigung_mit_durchrutschen_8"/><text:bookmark-end text:name="beispielmehrfachverzweigung_mit_durchrutsche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$note</text:span> <text:span text:style-name="highlight_sy0">=</text:span> <text:span text:style-name="highlight_nu0">1</text:span><text:span text:style-name="highlight_sy0">;</text:span><text:line-break/> <text:line-break/><text:span text:style-name="highlight_kw1">echo</text:span> <text:span text:style-name="highlight_st0">"Sie haben eine "</text:span><text:span text:style-name="highlight_sy0">;</text:span><text:line-break/> <text:line-break/><text:span text:style-name="highlight_kw1">switch</text:span> <text:span text:style-name="highlight_br0">(</text:span><text:span text:style-name="highlight_re0">$note</text:span><text:span text:style-name="highlight_br0">)</text:span><text:span text:style-name="highlight_br0">{</text:span><text:line-break/><text:s text:c="4"/><text:span text:style-name="highlight_kw1">case</text:span> <text:span text:style-name="highlight_nu0">1</text:span><text:span text:style-name="highlight_sy0">:</text:span><text:line-break/><text:s text:c="8"/><text:span text:style-name="highlight_kw1">echo</text:span> <text:span text:style-name="highlight_st0">"sehr "</text:span><text:span text:style-name="highlight_sy0">;</text:span><text:line-break/><text:s text:c="4"/><text:span text:style-name="highlight_kw1">case</text:span> <text:span text:style-name="highlight_nu0">2</text:span><text:span text:style-name="highlight_sy0">:</text:span><text:line-break/><text:s text:c="8"/><text:span text:style-name="highlight_kw1">echo</text:span> <text:span text:style-name="highlight_st0">"gute "</text:span><text:span text:style-name="highlight_sy0">;</text:span><text:line-break/><text:s text:c="4"/><text:span text:style-name="highlight_kw1">default</text:span><text:span text:style-name="highlight_sy0">:</text:span><text:line-break/><text:s text:c="8"/><text:span text:style-name="highlight_kw1">echo</text:span> <text:span text:style-name="highlight_st0">"Note "</text:span><text:span text:style-name="highlight_sy0">;</text:span><text:line-break/><text:span text:style-name="highlight_br0">}</text:span><text:line-break/> <text:line-break/><text:span text:style-name="highlight_kw1">echo</text:span> <text:span text:style-name="highlight_re0">$note</text:span><text:span text:style-name="highlight_sy0">,</text:span><text:span text:style-name="highlight_st0">" bekommen."</text:span><text:span text:style-name="highlight_sy0">;</text:span><text:line-break/><text:span text:style-name="highlight_co1">// Ergebnisse</text:span><text:line-break/><text:span text:style-name="highlight_co1">// $note = 1: "Sie haben eine sehr gute Note 1 bekommen."</text:span><text:line-break/><text:span text:style-name="highlight_co1">// $note = 2: "Sie haben eine gute Note 2 bekommen."</text:span><text:line-break/><text:span text:style-name="highlight_co1">// $note = 3: "Sie haben eine Note 3 bekommen."</text:span></text:p>
          </table:table-cell>
        </table:table-row>
      </table:table>
      <text:p text:style-name="Text_20_body">Das Fehlen von <text:span text:style-name="Source_20_Text">break</text:span> nach jedem <text:span text:style-name="Source_20_Text">case</text:span> führt dazu, dass alle folgenden echo-Anweisungen ausgeführt werden.</text:p>
      <text:h text:style-name="Heading_20_1" text:outline-level="1"><text:bookmark-start text:name="__RefHeading___aufgabe_9"/><text:bookmark-start text:name="aufgabe1"/>Aufgabe<text:bookmark-end text:name="__RefHeading___aufgabe_9"/><text:bookmark-end text:name="aufgabe1"/></text:h>
      <text:p text:style-name="Text_20_body">Ergänze das Taschenrechner-Beispiel durch ein Formular, so dass du im Unterverzeichnis "taschenrechner" auf deinem Webspace einen funktionierenden Taschenrechner erhältst:</text:p>
      <text:list text:style-name="List_20_1" text:continue-numbering="false">
        <text:list-item>
          <text:p text:style-name="List_20_1_Content_First"> Erstelle das passende Formular in einer HTML Datei (3 Eingabefelder).</text:p>
        </text:list-item>
        <text:list-item>
          <text:p text:style-name="List_20_1_Content_Last"> Verändere das case-Beispiel so, dass es die entsprechenden <text:span text:style-name="Source_20_Text">$_POST</text:span>-Variablen verwendet.</text:p>
        </text:list-item>
      </text:list>
      <text:h text:style-name="Heading_20_1" text:outline-level="1"><text:bookmark-start text:name="__RefHeading___aufgabe_10"/><text:bookmark-start text:name="aufgabe2"/>Aufgabe<text:bookmark-end text:name="__RefHeading___aufgabe_10"/><text:bookmark-end text:name="aufgabe2"/></text:h>
      <text:p text:style-name="Text_20_body">Implementiere einen "Mitternachtsformel" Rechner mit einem Formular mit 3 Eingabefeldern und einer entsprechenden PHP-Verarbeitungsdatei. Welches ist das Unterscheidungskriterium für die case Anweisung?</text:p>
      <text:p text:style-name="Horizontal_20_Line"/>
      <text:p text:style-name="Text_20_body">Die Inhalte dieser Seite sind den PHP Einsteiger Tutorials auf <text:a xlink:type="simple" xlink:href="https://wiki.selfhtml.org/wiki/PHP/Tutorials/Einstieg" text:style-name="Internet_20_link" text:visited-style-name="Visited_20_Internet_20_Link">https://wiki.selfhtml.org/wiki/PHP/Tutorials/Einstieg</text:a> entlehnt und stehen unter einer <text:a xlink:type="simple" xlink:href="https://creativecommons.org/licenses/by-sa/3.0/de/" text:style-name="Internet_20_link" text:visited-style-name="Visited_20_Internet_20_Link">CC-BY-SA 3.0-de</text:a> Lizen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21::39:00</meta:creation-date>
    <dc:creator>Generated</dc:creator>
    <dc:date>2025-08-01T21::39:00</dc:date>
    <dc:language>en-US</dc:language>
    <meta:editing-cycles>1</meta:editing-cycles>
    <meta:editing-duration>PT0S</meta:editing-duration>
    <dc:title>faecher:informatik:oberstufe:php:verzweigungen:start</dc:title>
  </office:meta>
</office:document-meta>
</file>