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werkzeug:start"/><text:bookmark-start text:name="__RefHeading___vscodium_zum_bearbeiten_entfernter_dateien_1"/><text:bookmark-start text:name="vscodium_zum_bearbeiten_entfernter_dateien"/>VSCodium zum Bearbeiten entfernter Dateien<text:bookmark-end text:name="__RefHeading___vscodium_zum_bearbeiten_entfernter_dateien_1"/><text:bookmark-end text:name="vscodium_zum_bearbeiten_entfernter_dateien"/></text:h>
      <text:h text:style-name="Heading_20_2" text:outline-level="2"><text:bookmark-start text:name="__RefHeading___schritt_1_2"/><text:bookmark-start text:name="schritt_1"/>Schritt 1<text:bookmark-end text:name="__RefHeading___schritt_1_2"/><text:bookmark-end text:name="schritt_1"/></text:h>
      <text:p text:style-name="Text_20_body">Installiere <text:a xlink:type="simple" xlink:href="https://vscodium.com/" text:style-name="Internet_20_link" text:visited-style-name="Visited_20_Internet_20_Link">VSCodium</text:a><text:note text:id="ftn0" text:note-class="footnote"><text:note-citation text:label="1)">1)</text:note-citation><text:note-body><text:p text:style-name="Text_20_body">Alternativ kann man natürlich auch die MS Version mit Telemetrie installieren: <text:a xlink:type="simple" xlink:href="https://info-bw.de/faecher:informatik:oberstufe:php:werkzeug:vscode" text:style-name="Internet_20_link" text:visited-style-name="Visited_20_Internet_20_Link">https://code.visualstudio.com/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22:11</meta:creation-date>
    <dc:creator>Generated</dc:creator>
    <dc:date>2025-06-08T01::22:11</dc:date>
    <dc:language>en-US</dc:language>
    <meta:editing-cycles>1</meta:editing-cycles>
    <meta:editing-duration>PT0S</meta:editing-duration>
    <dc:title>faecher:informatik:oberstufe:php:werkzeug:start</dc:title>
  </office:meta>
</office:document-meta>
</file>