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grundinstallation:start"/><text:bookmark-start text:name="__RefHeading___arbeitsauftrag_1installation_und_grundsicherung_des_servergrundsystems_1"/><text:bookmark-start text:name="arbeitsauftrag_1installation_und_grundsicherung_des_servergrundsystems"/>Arbeitsauftrag 1: Installation und Grundsicherung des Servergrundsystems<text:bookmark-end text:name="__RefHeading___arbeitsauftrag_1installation_und_grundsicherung_des_servergrundsystems_1"/><text:bookmark-end text:name="arbeitsauftrag_1installation_und_grundsicherung_des_servergrundsystems"/></text:h>
      <text:p text:style-name="Text_20_body"><text:span text:style-name="Strong_20_Emphasis">Material:</text:span></text:p>
      <text:list text:style-name="Numbering_20_1" text:continue-numbering="false">
        <text:list-item>
          <text:p text:style-name="Numbering_20_1_Content_First"> Ein PC als "Server"-Rechner, Monitore, Tastaturen.</text:p>
        </text:list-item>
        <text:list-item>
          <text:p text:style-name="Numbering_20_1_Content"> Netzwerkkabel</text:p>
        </text:list-item>
        <text:list-item>
          <text:p text:style-name="Numbering_20_1_Content"> Router mit Internetanschluß</text:p>
        </text:list-item>
        <text:list-item>
          <text:p text:style-name="Numbering_20_1_Content_Last"> 1 USB Stick pro Gruppe</text:p>
        </text:list-item>
      </text:list>
      <text:p text:style-name="Text_20_body"><text:span text:style-name="Strong_20_Emphasis">Aufgabe für die erste Doppelstunde</text:span></text:p>
      <text:list text:style-name="Numbering_20_1" text:continue-numbering="false">
        <text:list-item>
          <text:p text:style-name="Numbering_20_1_Content_First"> Wir installieren <text:span text:style-name="Strong_20_Emphasis">Debian Linux</text:span>: <text:a xlink:type="simple" xlink:href="https://www.debian.org/" text:style-name="Internet_20_link" text:visited-style-name="Visited_20_Internet_20_Link">https://www.debian.org/</text:a></text:p>
        </text:list-item>
        <text:list-item>
          <text:p text:style-name="Numbering_20_1_Content"> Erzeugt ein Installationsmedium für Debian "Buster" (USB Stick) - <text:a xlink:type="simple" xlink:href="https://www.debian.org/distrib/" text:style-name="Internet_20_link" text:visited-style-name="Visited_20_Internet_20_Link">https://www.debian.org/distrib/</text:a> Verwende dafür das "netinst"-Image.</text:p>
        </text:list-item>
        <text:list-item>
          <text:p text:style-name="Numbering_20_1_Content"> Installiert das System auf eurem "Server"-Rechner.</text:p>
        </text:list-item>
        <text:list-item>
          <text:p text:style-name="Numbering_20_1_Content"> Überlegt euch einen merkbaren Rechnernamen.</text:p>
        </text:list-item>
        <text:list-item>
          <text:p text:style-name="Numbering_20_1_Content_Last"> Bei der  Softwareauswahl <text:span text:style-name="Strong_20_Emphasis">keine</text:span> Desktopumgebung auswählen, aber einen ssh-Server installier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!
</text:p>
            <text:list text:style-name="List_20_1" text:continue-numbering="false">
              <text:list-item>
                <text:p text:style-name="List_20_1_Content_First"> Notiert die Zugangsdaten für die Grundaccounts so dass ihr in den kommenden Stunden wieder auf euren Server zugreifen könnt.</text:p>
              </text:list-item>
              <text:list-item>
                <text:p text:style-name="List_20_1_Content_Last"> Markiert euren Rechner, so dass Ihr ihn wieder erkennt.</text:p>
              </text:list-item>
            </text:list>
          </table:table-cell>
        </table:table-row>
      </table:table>
      <text:h text:style-name="Heading_20_2" text:outline-level="2"><text:bookmark-start text:name="__RefHeading___grundsicherung_des_servers_2"/><text:bookmark-start text:name="grundsicherung_des_servers"/>Grundsicherung des Servers<text:bookmark-end text:name="__RefHeading___grundsicherung_des_servers_2"/><text:bookmark-end text:name="grundsicherung_des_servers"/></text:h>
      <text:p text:style-name="Text_20_body">Um euren Server vor Angriffen zu schützen sollten folgende Bedingungen erfüllt werden:</text:p>
      <text:list text:style-name="List_20_1" text:continue-numbering="false">
        <text:list-item>
          <text:p text:style-name="List_20_1_Content_First"> <text:span text:style-name="Strong_20_Emphasis">Sichere</text:span> Passwörter für die bei der Installation angelegten Benutzer (notieren!)</text:p>
        </text:list-item>
        <text:list-item>
          <text:p text:style-name="List_20_1_Content"> Installation der Software Pakete <text:span text:style-name="Source_20_Text">fail2ban</text:span> und <text:span text:style-name="Source_20_Text">ufw</text:span></text:p>
        </text:list-item>
        <text:list-item>
          <text:p text:style-name="List_20_1_Content"> Die Firewall (ufw) sollte so konfiguriert sein, dass ausschließlich Port 22 des Servers im Netz erreichbar ist</text:p>
        </text:list-item>
        <text:list-item>
          <text:p text:style-name="List_20_1_Content_Last"> Der SSH Server sollte das Login mit Passworten verbieten - Login nur mit Public/Private Key Paaren. Erstellt auch auch ein Schlüsselpaar, um auf den Server zugreifen zu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1::37:38</meta:creation-date>
    <dc:creator>Generated</dc:creator>
    <dc:date>2025-08-27T11::37:38</dc:date>
    <dc:language>en-US</dc:language>
    <meta:editing-cycles>1</meta:editing-cycles>
    <meta:editing-duration>PT0S</meta:editing-duration>
    <dc:title>faecher:informatik:oberstufe:serversetup:grundinstallation:start</dc:title>
  </office:meta>
</office:document-meta>
</file>