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serversetup:start"/><text:bookmark-start text:name="__RefHeading___serversetup_und_dienste_im_netz_1"/><text:bookmark-start text:name="serversetup_und_dienste_im_netz"/>Serversetup und Dienste im Netz<text:bookmark-end text:name="__RefHeading___serversetup_und_dienste_im_netz_1"/><text:bookmark-end text:name="serversetup_und_dienste_im_ne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2::13:21</meta:creation-date>
    <dc:creator>Generated</dc:creator>
    <dc:date>2025-08-25T02::13:21</dc:date>
    <dc:language>en-US</dc:language>
    <meta:editing-cycles>1</meta:editing-cycles>
    <meta:editing-duration>PT0S</meta:editing-duration>
    <dc:title>faecher:informatik:oberstufe:serversetup:start</dc:title>
  </office:meta>
</office:document-meta>
</file>