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euer_projekt:kmg_fn:start"/><text:bookmark-start text:name="__RefHeading___vor_beginn_der_entwicklung_1"/><text:bookmark-start text:name="vor_beginn_der_entwicklung"/>Vor Beginn der Entwicklung<text:bookmark-end text:name="__RefHeading___vor_beginn_der_entwicklung_1"/><text:bookmark-end text:name="vor_beginn_der_entwicklung"/></text:h>
      <text:p text:style-name="Text_20_body">Erstellt im Team <text:span text:style-name="Strong_20_Emphasis">einen gemeinsamen Projektentwurf</text:span>. Dort soll euer geplantes Projekt knapp vorgestellt werden und erste Anforderungen sollen formuliert werden. Es ist äußerst sinnvoll, hier bereits Klassendiagramme darzustellen, den geplanten Ablauf/Interaktion des Programms als Graphen darzustellen und/oder grobe GUI-Skizzen (mit PC oder händisch gezeichnet &amp; fotografiert) beizufügen. Zu den Anforderungen sollten mindestens 2 User-Stories vorhanden sein, außerdem kann es sinnvoll sein, die restlichen Anforderungen in Form eines Lastenheft (stichwortartig genügt) zu formulieren.</text:p>
      <text:p text:style-name="Text_20_body">Macht euch nach Möglichkeit bereits Gedanken, welche Person für welche Teile verantwortlich ist. Tragt die Einteilung entsprechend ein.</text:p>
      <text:p text:style-name="Text_20_body">Dieser Projektentwurf ist in erster Linie für euch im Team eine Hilfe, um sich über das gemeinsame Projekt wirklich im Klaren zu sein und anschließend eine <text:span text:style-name="Strong_20_Emphasis">gemeinsame</text:span> Entwicklung voranzutreiben! Der Umfang des Projektentwurfs sollte (inklusive aller Bilder/Diagramme) etwa 3 Seiten umfassen.</text:p>
      <text:p text:style-name="Text_20_body">Sobald ihr den Projektentwurf beendet habt, gebt ihr ihn bei der Lehrkraft ab und erst ab dann dürft ihr mit der Entwicklung beginnen. </text:p>
      <text:p text:style-name="Text_20_body">Wichtig: <text:span text:style-name="Strong_20_Emphasis">Änderungen</text:span> die sich erst im Laufe der Zeit ergeben <text:span text:style-name="Strong_20_Emphasis">sind erlaubt!</text:span> Es kann z. B. gut sein, dass die Aufgaben im Team nochmals anders verteilt werden müssen oder einzelne Aspekte des Projekts sich ändern. Solche Änderungen und starke Abweichungen vom Projektentwurf müssen dann in der individuellen Dokumentation von euch (siehe unten) angesprochen und dokumentiert werden.</text:p>
      <text:h text:style-name="Heading_20_3" text:outline-level="3"><text:bookmark-start text:name="__RefHeading___waehrend_der_entwicklung_2"/><text:bookmark-start text:name="waehrend_der_entwicklung"/>Während der Entwicklung<text:bookmark-end text:name="__RefHeading___waehrend_der_entwicklung_2"/><text:bookmark-end text:name="waehrend_der_entwicklung"/></text:h>
      <text:p text:style-name="Text_20_body"><text:span text:style-name="Strong_20_Emphasis">Teilt euch die Entwicklung nach Möglichkeit gut auf.</text:span> Wenn ihr das Projekt so aufsplitten könnt, dass ihr sogar (zumindest teilweise) an verschiedenen PCs arbeiten könnt, dann solltet ihr das tun! Andernfalls teilt ihr die Entwicklungsschritte trotzdem unter euch auf und wechselt euch entsprechend an dem einen PC ab!</text:p>
      <text:p text:style-name="Text_20_body">Vermutlich werden einige von euch auch in der Freizeit am Projekt weiterarbeiten wollen. Entsprechend müsst ihr euch Gedanken machen, ob ihr die Projekte in einer Cloud oder z. B. auf einem USB-Stick mitnehmen wollt.</text:p>
      <text:p text:style-name="Text_20_body">Jetzt müsst ihr jeweils <text:span text:style-name="Strong_20_Emphasis">einzeln eine (kurze) Dokumentation</text:span> erstellen.<text:line-break/>
Diese muss enthalten:</text:p>
      <text:list text:style-name="List_20_1" text:continue-numbering="false">
        <text:list-item>
          <text:p text:style-name="List_20_1_Content_First"> Was waren meine Aufgaben und wie habe ich diese technisch gelöst? (= "Was habe ich programmiert?")</text:p>
        </text:list-item>
        <text:list-item>
          <text:p text:style-name="List_20_1_Content"> Abweichungen des Projektentwurfs kurz erklären, insbesondere diejenigen die dich betreffen</text:p>
        </text:list-item>
        <text:list-item>
          <text:p text:style-name="List_20_1_Content"> Kurzer Zeitverlauf, was du jede Woche (oder nach jeder Doppelstunde) erledigt hast. 2-3 Sätze können bereits genügen. <text:line-break/><text:span text:style-name="Strong_20_Emphasis">Tipp:</text:span> Diesen Punkt solltest du möglichst am Ende jeder Doppelstunde kurz erledigen, dann sind die Erinnerungen noch frisch!</text:p>
        </text:list-item>
        <text:list-item>
          <text:p text:style-name="List_20_1_Content_Last"> Was lief (besonders) gut und was hat (unerwartet?) Probleme bereitet?</text:p>
        </text:list-item>
      </text:list>
      <text:p text:style-name="Text_20_body">Insgesamt empfiehlt es sich sehr, diese Dokumentation begleitend zur Entwicklung zu erstellen. Tippt am besten immer wieder minimal an ihr weiter (und wenn es vorerst nur stichwortartige "Erinnerungen" sind), damit ihr nicht am Ende plötzlich alle Erinnerungen der letzten Wochen zusammenkramen müsst.</text:p>
      <text:p text:style-name="Text_20_body">Diese individuelle Dokumentation von euch sollte etwa 3 Seiten um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3::13:16</meta:creation-date>
    <dc:creator>Generated</dc:creator>
    <dc:date>2025-08-10T03::13:16</dc:date>
    <dc:language>en-US</dc:language>
    <meta:editing-cycles>1</meta:editing-cycles>
    <meta:editing-duration>PT0S</meta:editing-duration>
    <dc:title>faecher:informatik:oberstufe:softwareprojekt:euer_projekt:kmg_fn:start</dc:title>
  </office:meta>
</office:document-meta>
</file>