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softwareprojekt:projektideen:start"/><text:bookmark-start text:name="__RefHeading___projektideen_1"/><text:bookmark-start text:name="projektideen"/>Projektideen<text:bookmark-end text:name="__RefHeading___projektideen_1"/><text:bookmark-end text:name="projektideen"/></text:h>
      <text:p text:style-name="Text_20_body">Hier findet ihr verschiedene Projektideen, die so womöglich auch schon einmal durchgeführt wurden. Eingerückt stehen Vorschläge wie die Projekte realisiert werden könnten.</text:p>
      <text:p text:style-name="Text_20_body">Generell als Vorwort bzgl. der Realisierung:</text:p>
      <text:list text:style-name="Numbering_20_1" text:continue-numbering="false">
        <text:list-item>
          <text:p text:style-name="Numbering_20_1_Content_First"> <text:span text:style-name="Strong_20_Emphasis">Java</text:span> bietet sich sehr an, da ihr diese Sprache bereits kennengelernt habt. Man kann auch gut grafische Oberflächen erstellen - wahlweise mit dem älteren (und etwas hässlicheren) Swing oder dem moderneren JavaFX.</text:p>
        </text:list-item>
        <text:list-item>
          <text:p text:style-name="Numbering_20_1_Content"> Wenn ihr <text:span text:style-name="Strong_20_Emphasis">Webdienste/Webseiten</text:span> entwickeln wollt, dann werdet ihr vermutlich nicht nur eine statische Webseite als reines Fronend haben (bestehend aus HTML, CSS, JavaScript), sondern zusätzlich auch ein Backend auf dem Server.  Dieses Backend kann man wiederum in vielen Sprachen entwickeln: </text:p>
          <text:list text:style-name="List_20_1">
            <text:list-item>
              <text:p text:style-name="List_20_1_Content"> PHP</text:p>
            </text:list-item>
            <text:list-item>
              <text:p text:style-name="List_20_1_Content"> Python Flask oder Python Fastapi</text:p>
            </text:list-item>
            <text:list-item>
              <text:p text:style-name="List_20_1_Content"> Node.js</text:p>
            </text:list-item>
            <text:list-item>
              <text:p text:style-name="List_20_1_Content"> …</text:p>
            </text:list-item>
            <text:list-item>
              <text:p text:style-name="List_20_1_Content_Last"> Für die Entwicklung von komplexeren Webdiensten empfiehlt sich u. a. <text:a xlink:type="simple" xlink:href="https://replit.com" text:style-name="Internet_20_link" text:visited-style-name="Visited_20_Internet_20_Link">https://replit.com</text:a> ! Dort habt ihr online eine kollaborative, vollständige Entwicklungsumgebung inklusive (simuliertem) Server, welche Zuhause genauso erreichbar ist wie in der Schule. Als Bildungseinrichtung kann eure Lehrkraft dort außerdem einen erweiterten Education-Account anlegen. Alle gerade genannten Sprachen können dort genutzt werden.</text:p>
            </text:list-item>
          </text:list>
        </text:list-item>
      </text:list>
      <text:h text:style-name="Heading_20_4" text:outline-level="4"><text:bookmark-start text:name="__RefHeading___nachfolgend_nun_die_projektideen_2"/><text:bookmark-start text:name="nachfolgend_nun_die_projektideen"/>Nachfolgend nun die Projektideen<text:bookmark-end text:name="__RefHeading___nachfolgend_nun_die_projektideen_2"/><text:bookmark-end text:name="nachfolgend_nun_die_projektideen"/></text:h>
      <text:list text:style-name="List_20_1" text:continue-numbering="false">
        <text:list-item>
          <text:p text:style-name="List_20_1_Content_First"> Taschenrechner </text:p>
          <text:list text:style-name="List_20_1">
            <text:list-item>
              <text:p text:style-name="List_20_1_Content_Last"> Java</text:p>
            </text:list-item>
          </text:list>
        </text:list-item>
      </text:list>
      <text:list text:style-name="List_20_1" text:continue-numbering="false">
        <text:list-item>
          <text:p text:style-name="List_20_1_Content_First"> Digitales Tagebuch: Pro Kalendertag kann man Text eingeben und speichern. Mit einer Suchfunktion kann man Einträge wieder finden.</text:p>
          <text:list text:style-name="List_20_1">
            <text:list-item>
              <text:p text:style-name="List_20_1_Content"> Java</text:p>
            </text:list-item>
            <text:list-item>
              <text:p text:style-name="List_20_1_Content_Last"> als Webseite</text:p>
            </text:list-item>
          </text:list>
        </text:list-item>
      </text:list>
      <text:list text:style-name="List_20_1" text:continue-numbering="false">
        <text:list-item>
          <text:p text:style-name="LastListParagraph_List_20_1_Content_First"> Chat-Service / Messenger als Webse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03::44:20</meta:creation-date>
    <dc:creator>Generated</dc:creator>
    <dc:date>2025-08-26T03::44:20</dc:date>
    <dc:language>en-US</dc:language>
    <meta:editing-cycles>1</meta:editing-cycles>
    <meta:editing-duration>PT0S</meta:editing-duration>
    <dc:title>faecher:informatik:oberstufe:softwareprojekt:projektideen:start</dc:title>
  </office:meta>
</office:document-meta>
</file>