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oberstufe:softwareprojekt:projektmanagement:start"/><text:bookmark-start text:name="__RefHeading___was_ist_ueberhaupt_ein_projekt_1"/><text:bookmark-start text:name="was_ist_ueberhaupt_ein_projekt"/>Was ist überhaupt ein Projekt?<text:bookmark-end text:name="__RefHeading___was_ist_ueberhaupt_ein_projekt_1"/><text:bookmark-end text:name="was_ist_ueberhaupt_ein_projekt"/></text:h>
      <text:p text:style-name="Text_20_body">Aus unternehmerischer Sicht wird als (Software-)Projekt ein <text:span text:style-name="Strong_20_Emphasis">zielgerichtetes Vorhaben</text:span> bezeichnet, welches einige Anforderungen erfüllen muss, z. B. bezüglich Zeit, Ressourcen und Qualität. Um dieses Ziel zu erfüllen wirken alle gemeinsam. Die Arbeit in bzw. mit Projekten und die dazugehörige detaillierte Dokumentation und Beschreibung zahlreicher Details ist wichtig, damit ein Unternehmen den Überblick und die Kontrolle (z. B. auch in finanzieller Hinsicht) behält und die Angestellten nicht in Eigenregie tätig sind.</text:p>
      <text:h text:style-name="Heading_20_3" text:outline-level="3"><text:bookmark-start text:name="__RefHeading___typische_projektphasen_2"/><text:bookmark-start text:name="typische_projektphasen"/>Typische Projektphasen<text:bookmark-end text:name="__RefHeading___typische_projektphasen_2"/><text:bookmark-end text:name="typische_projektphasen"/></text:h>
      <text:p text:style-name="Text_20_body">Typischerweise durchlaufen Projekte (mindestens) die folgenden 5 <text:span text:style-name="Strong_20_Emphasis">Phasen</text:span>. Die konkrete Vorgehensweise (insbesondere rund um die Durchführungs-/Arbeitsphase) kann davon allerdings stark abweichen, je nachdem welches Entwicklungsmodell gewählt wird, siehe nachfolgendes Kapitel <text:a xlink:type="simple" xlink:href="https://info-bw.de/faecher:informatik:oberstufe:softwareprojekt:entwicklungsmodelle:start" text:style-name="Internet_20_link" text:visited-style-name="Visited_20_Internet_20_Link">Entwicklungsmodelle</text:a>.</text:p>
      <text:p text:style-name="Text_20_body">Viele dieser Phasen existieren in dieser Form verständlicherweise nicht bei unseren Schulprojekten!</text:p>
      <text:h text:style-name="Heading_20_4" text:outline-level="4"><text:bookmark-start text:name="__RefHeading___start_3"/><text:bookmark-start text:name="start"/>1. Start:<text:bookmark-end text:name="__RefHeading___start_3"/><text:bookmark-end text:name="start"/></text:h>
      <text:p text:style-name="Text_20_body">Die Entscheidung für ein Projekt ist gefallen, nun müssen grundsätzliche Bedingungen geklärt werden. Konkret z. B.: Warum bzw. wofür ist dieses Projekt? Welches Ziel wird verfolgt? Und besonders wichtig: ist es (unter realistischen Bedingungen) realisierbar?</text:p>
      <text:h text:style-name="Heading_20_4" text:outline-level="4"><text:bookmark-start text:name="__RefHeading___planung_4"/><text:bookmark-start text:name="planung"/>2. Planung:<text:bookmark-end text:name="__RefHeading___planung_4"/><text:bookmark-end text:name="planung"/></text:h>
      <text:p text:style-name="Text_20_body">Es geht ans „Eingemachte“: Die Details müssen nun geplant werden! Am Ende mündet dies in den Projektauftrag. </text:p>
      <text:p text:style-name="Text_20_body">Der <text:span text:style-name="Strong_20_Emphasis">Projektauftrag</text:span> umfasst meist zumindest einige Seiten und kann Folgendes enthalten:</text:p>
      <text:list text:style-name="List_20_1" text:continue-numbering="false">
        <text:list-item>
          <text:p text:style-name="List_20_1_Content_First"> Detaillierte Anforderungen</text:p>
        </text:list-item>
        <text:list-item>
          <text:p text:style-name="List_20_1_Content"> den Arbeitsumfang</text:p>
        </text:list-item>
        <text:list-item>
          <text:p text:style-name="List_20_1_Content"> Zeit-Aufwand-Schätzungen</text:p>
        </text:list-item>
        <text:list-item>
          <text:p text:style-name="List_20_1_Content"> Kostenplanung</text:p>
        </text:list-item>
        <text:list-item>
          <text:p text:style-name="List_20_1_Content"> einen Projektstrukturplan</text:p>
        </text:list-item>
        <text:list-item>
          <text:p text:style-name="List_20_1_Content"> Teamrollen und -verantwortung</text:p>
        </text:list-item>
        <text:list-item>
          <text:p text:style-name="List_20_1_Content_Last"> Projektmeilensteine</text:p>
        </text:list-item>
      </text:list>
      <text:h text:style-name="Heading_20_4" text:outline-level="4"><text:bookmark-start text:name="__RefHeading___durchfuehrung_5"/><text:bookmark-start text:name="durchfuehrung"/>3. Durchführung<text:bookmark-end text:name="__RefHeading___durchfuehrung_5"/><text:bookmark-end text:name="durchfuehrung"/></text:h>
      <text:p text:style-name="Text_20_body">Die Durchführung ist zunächst selbsterklärend: Das Produkt wird nun tatsächlich erstellt. Wie dies tatsächlich im Detail umgesetzt wird, das ist von der konkreten Vorgehensweise der Entwickler abhängig, siehe <text:a xlink:type="simple" xlink:href="https://info-bw.de/faecher:informatik:oberstufe:softwareprojekt:entwicklungsmodelle:start" text:style-name="Internet_20_link" text:visited-style-name="Visited_20_Internet_20_Link">Entwicklungsmodelle</text:a> - dies beeinflusst dann auch die nächste Phase Nr. 4.</text:p>
      <text:h text:style-name="Heading_20_4" text:outline-level="4"><text:bookmark-start text:name="__RefHeading___ueberwachung_6"/><text:bookmark-start text:name="ueberwachung"/>4. Überwachung<text:bookmark-end text:name="__RefHeading___ueberwachung_6"/><text:bookmark-end text:name="ueberwachung"/></text:h>
      <text:p text:style-name="Text_20_body">Je nach gewählter Vorgehensweise überwachen verschiedene Leute regelmäßig den aktuellen Fortschritt. Werden Zeitplan, Budget, Anforderungen, etc. eingehalten? Entsprechend beinhaltet diese Aufgabe viel Dokumentation und insbesondere Kommunikation mit sämtlichen Beteiligten.</text:p>
      <text:h text:style-name="Heading_20_4" text:outline-level="4"><text:bookmark-start text:name="__RefHeading___abschluss_7"/><text:bookmark-start text:name="abschluss"/>5. Abschluss<text:bookmark-end text:name="__RefHeading___abschluss_7"/><text:bookmark-end text:name="abschluss"/></text:h>
      <text:p text:style-name="Text_20_body">Das Resultat der Entwicklung wird präsentiert und das Produkt wird vom Auftraggeber <text:span text:style-name="Strong_20_Emphasis">abgenommen</text:span>, gemeinsam mit den notwendigen Dokumentationen. </text:p>
      <text:p text:style-name="Text_20_body">An diese Phase schließt sich häufig (gerade in der Softwareentwicklung) eine langjährige Wartungsphase an. Die Software wird entweder im zumeist deutlich kleineren Team fortwährend weiterentwickelt oder die Entwickler stehen zumindest für Support und zur Behebung von Fehlern für mehrere Jahre bereit. Dies muss natürlich frühzeitig vertraglich geregelt werden.</text:p>
      <text:p text:style-name="Text_20_body">Besonders wichtig ist im Anschluss eine interne Abschlussbesprechung: Was hat besonders gut geklappt, wo gab es Probleme und was für Verbesserungsvorschläge können wir daraus für nachfolgende Projekte zi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27:21</meta:creation-date>
    <dc:creator>Generated</dc:creator>
    <dc:date>2025-06-07T13::27:21</dc:date>
    <dc:language>en-US</dc:language>
    <meta:editing-cycles>1</meta:editing-cycles>
    <meta:editing-duration>PT0S</meta:editing-duration>
    <dc:title>faecher:informatik:oberstufe:softwareprojekt:projektmanagement:start</dc:title>
  </office:meta>
</office:document-meta>
</file>