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register:statusflags:start"/><text:bookmark-start text:name="__RefHeading___statusflags_1"/><text:bookmark-start text:name="statusflags"/>Statusflags<text:bookmark-end text:name="__RefHeading___statusflags_1"/><text:bookmark-end text:name="statusflags"/></text:h>
      <text:h text:style-name="Heading_20_2" text:outline-level="2"><text:bookmark-start text:name="__RefHeading___zeroflag_2"/><text:bookmark-start text:name="zeroflag"/>Zeroflag<text:bookmark-end text:name="__RefHeading___zeroflag_2"/><text:bookmark-end text:name="zeroflag"/></text:h>
      <text:p text:style-name="Text_20_body">Das Zeroflag, ZF, deutsch Nullflag, wird gesetzt, wenn das Ergebnis der letzten arithmetischen
oder bitweise logischen Operation Null war. Beispiel:</text:p>
      <table:table table:style-name="Table">
        <table:table-column table:style-name="odt_auto_style_table_column_1_1"/>
        <table:table-row>
          <table:table-cell office:value-type="string" table:style-name="tablecell">
            <text:p text:style-name="Preformatted_20_Text"><text:span text:style-name="highlight_kw1">mov</text:span> <text:span text:style-name="highlight_kw4">ax</text:span><text:span text:style-name="highlight_sy1">,</text:span><text:span text:style-name="highlight_nu0">1</text:span> <text:span text:style-name="highlight_co1">;Zahlenwert 1 nach ax transportieren</text:span><text:line-break/><text:span text:style-name="highlight_kw1">dec</text:span> <text:span text:style-name="highlight_kw4">ax</text:span> <text:span text:style-name="highlight_co1">;ax um 1 erniedrigen, Ergebnis ist Null</text:span><text:line-break/><text:s text:c="7"/><text:span text:style-name="highlight_co1">;Zeroflag wird gesetzt</text:span></text:p>
          </table:table-cell>
        </table:table-row>
      </table:table>
      <text:h text:style-name="Heading_20_2" text:outline-level="2"><text:bookmark-start text:name="__RefHeading___signflag_3"/><text:bookmark-start text:name="signflag"/>Signflag<text:bookmark-end text:name="__RefHeading___signflag_3"/><text:bookmark-end text:name="signflag"/></text:h>
      <text:p text:style-name="Text_20_body">Das Signflag, SF, Vorzeichenflag ist gesetzt, wenn das Ergebnis der letzten Operation negativ
war. Beispiel:</text:p>
      <table:table table:style-name="Table">
        <table:table-column table:style-name="odt_auto_style_table_column_2_1"/>
        <table:table-row>
          <table:table-cell office:value-type="string" table:style-name="tablecell">
            <text:p text:style-name="Preformatted_20_Text"><text:span text:style-name="highlight_kw1">mov</text:span> <text:span text:style-name="highlight_kw4">ax</text:span><text:span text:style-name="highlight_sy1">,</text:span><text:span text:style-name="highlight_nu0">5</text:span> <text:span text:style-name="highlight_co1">;Zahlenwert 5 nach ax einschreiben</text:span><text:line-break/><text:span text:style-name="highlight_kw1">sub</text:span> <text:span text:style-name="highlight_kw4">ax</text:span><text:span text:style-name="highlight_sy1">,</text:span><text:span text:style-name="highlight_nu0">7</text:span> <text:span text:style-name="highlight_co1">;7 von ax subtrahieren Ergebnis ist negativ</text:span><text:line-break/><text:s text:c="9"/><text:span text:style-name="highlight_co1">;Signflag wird gesetzt</text:span></text:p>
          </table:table-cell>
        </table:table-row>
      </table:table>
      <text:h text:style-name="Heading_20_2" text:outline-level="2"><text:bookmark-start text:name="__RefHeading___carryflag_4"/><text:bookmark-start text:name="carryflag"/>Carryflag<text:bookmark-end text:name="__RefHeading___carryflag_4"/><text:bookmark-end text:name="carryflag"/></text:h>
      <text:p text:style-name="Text_20_body">Das Carryflag, CF, Übertragsflag ist gesetzt, wenn bei der letzten Operation der vorzeichenlose
Wertebereich überschritten wird. Anders ausgedrückt: wenn die Anzahl der vorhandenen Bits
für das Ergebnis nicht ausreicht (s.auch Overflowflag) Beispiel:</text:p>
      <table:table table:style-name="Table">
        <table:table-column table:style-name="odt_auto_style_table_column_3_1"/>
        <table:table-row>
          <table:table-cell office:value-type="string" table:style-name="tablecell">
            <text:p text:style-name="Preformatted_20_Text"><text:span text:style-name="highlight_kw1">mov</text:span> <text:span text:style-name="highlight_kw4">al</text:span><text:span text:style-name="highlight_sy1">,</text:span><text:span text:style-name="highlight_nu0">250</text:span> <text:span text:style-name="highlight_co1">;Zahlenwert 250 nach al einschreiben</text:span><text:line-break/><text:span text:style-name="highlight_kw1">add</text:span> <text:span text:style-name="highlight_kw4">al</text:span><text:span text:style-name="highlight_sy1">,</text:span><text:span text:style-name="highlight_nu0">10</text:span> <text:span text:style-name="highlight_co1">;10 zu al addieren. Ergebnis (260) überschreitet</text:span><text:line-break/><text:s text:c="10"/><text:span text:style-name="highlight_co1">;den Wertebereich, da AL ein 8-Bit-Register ist und die</text:span><text:line-break/><text:s text:c="10"/><text:span text:style-name="highlight_co1">;Werte 0..255 darstellen kann; Carryflag wird gesetzt</text:span></text:p>
          </table:table-cell>
        </table:table-row>
      </table:table>
      <text:h text:style-name="Heading_20_2" text:outline-level="2"><text:bookmark-start text:name="__RefHeading___overflowflag_5"/><text:bookmark-start text:name="overflowflag"/>Overflowflag<text:bookmark-end text:name="__RefHeading___overflowflag_5"/><text:bookmark-end text:name="overflowflag"/></text:h>
      <text:p text:style-name="Text_20_body">Das Overflowflag, OF, Überlaufsflag ist gesetzt, wenn bei der letzten Operation der vorzeichenbehaftete Wertebereich überschritten wird. Im Gegensatz zum Carryflag betrifft das Overflowflag
das Rechnen mit vorzeichenbehafteten Zahlen, also Zahlen die positiv und negativ sein können.
Beispiel:</text:p>
      <table:table table:style-name="Table">
        <table:table-column table:style-name="odt_auto_style_table_column_4_1"/>
        <table:table-row>
          <table:table-cell office:value-type="string" table:style-name="tablecell">
            <text:p text:style-name="Preformatted_20_Text"><text:span text:style-name="highlight_kw1">mov</text:span> <text:span text:style-name="highlight_kw4">al</text:span><text:span text:style-name="highlight_sy1">,</text:span><text:span text:style-name="highlight_nu0">120</text:span> <text:span text:style-name="highlight_co1">;Zahlenwert 120 nach al einschreiben</text:span><text:line-break/><text:span text:style-name="highlight_kw1">add</text:span> <text:span text:style-name="highlight_kw4">al</text:span><text:span text:style-name="highlight_sy1">,</text:span><text:span text:style-name="highlight_nu0">10</text:span> <text:span text:style-name="highlight_co1">;10 zu al addieren. Ergebnis (130) überschreitet</text:span><text:line-break/><text:s text:c="10"/><text:span text:style-name="highlight_co1">;den Wertebereich, da AL ein 8-Bit-Register ist und die</text:span><text:line-break/><text:s text:c="10"/><text:span text:style-name="highlight_co1">;Werte -128..+127 darstellen kann; Overflowflag wird gesetzt</text:span></text:p>
          </table:table-cell>
        </table:table-row>
      </table:table>
      <text:h text:style-name="Heading_20_2" text:outline-level="2"><text:bookmark-start text:name="__RefHeading___parityflag_6"/><text:bookmark-start text:name="parityflag"/>Parityflag<text:bookmark-end text:name="__RefHeading___parityflag_6"/><text:bookmark-end text:name="parityflag"/></text:h>
      <text:p text:style-name="Text_20_body">Das Parityflag, PF, Paritätsflag wird gesetzt, wenn bei der letzten Operation ein Bitmuster
entstanden ist, das in den niederwertigen acht Bit aus einer geraden Anzahl von Einsen besteht.
Das Parityflag wird relativ selten benutzt, u.a. weil es nur acht Bit auswertet. Beispiel:</text:p>
      <table:table table:style-name="Table">
        <table:table-column table:style-name="odt_auto_style_table_column_5_1"/>
        <table:table-row>
          <table:table-cell office:value-type="string" table:style-name="tablecell">
            <text:p text:style-name="Preformatted_20_Text"><text:span text:style-name="highlight_kw1">mov</text:span> <text:span text:style-name="highlight_kw4">dl</text:span><text:span text:style-name="highlight_sy1">,</text:span><text:span text:style-name="highlight_nu0">110010b</text:span> <text:span text:style-name="highlight_co1">; binären Zahlenwert 110010 nach dl einschreiben</text:span><text:line-break/><text:span text:style-name="highlight_kw1">add</text:span> <text:span text:style-name="highlight_kw4">dl</text:span><text:span text:style-name="highlight_sy1">,</text:span><text:span text:style-name="highlight_nu0">1</text:span> <text:span text:style-name="highlight_co1">;1 zu ax addieren. Das Ergebnis 110011 hat eine</text:span><text:line-break/><text:s text:c="9"/><text:span text:style-name="highlight_co1">;gerade Anzahl von Einsen -&gt; Parityflag wird gesetzt</text:span></text:p>
          </table:table-cell>
        </table:table-row>
      </table:table>
      <text:h text:style-name="Heading_20_2" text:outline-level="2"><text:bookmark-start text:name="__RefHeading___auxiliary_carry_flag_7"/><text:bookmark-start text:name="auxiliary_carry_flag"/>Auxiliary Carry Flag<text:bookmark-end text:name="__RefHeading___auxiliary_carry_flag_7"/><text:bookmark-end text:name="auxiliary_carry_flag"/></text:h>
      <text:p text:style-name="Text_20_body">Das Auxiliary Carry Flag, AF, Hilfsübertragsflag, wird gesetzt, wenn bei der letzten Operation
ein Übertrag von Bit 3 auf Bit 4, also ein Übertrag vom der unteren auf die obere Tetrade, ent-
standen ist. Dieses Flag ist nur beim Rechnen mit BCD-Zahlen nützlich und wird prozessorintern
von den Ausrichtungsbefehlen benu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2::24:45</meta:creation-date>
    <dc:creator>Generated</dc:creator>
    <dc:date>2025-06-24T12::24:45</dc:date>
    <dc:language>en-US</dc:language>
    <meta:editing-cycles>1</meta:editing-cycles>
    <meta:editing-duration>PT0S</meta:editing-duration>
    <dc:title>faecher:informatik:oberstufe:techinf:assembler:register:statusflags:start</dc:title>
  </office:meta>
</office:document-meta>
</file>