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techinf:assembler:start"/><text:bookmark-start text:name="__RefHeading___assembler_1"/><text:bookmark-start text:name="assembler"/>Assembler<text:bookmark-end text:name="__RefHeading___assembler_1"/><text:bookmark-end text:name="assembler"/></text:h>
      <text:list text:style-name="List_20_1" text:continue-numbering="false">
        <text:list-item>
          <text:p text:style-name="List_20_1_Content_First"> <text:a xlink:type="simple" xlink:href="https://info-bw.de/faecher:informatik:oberstufe:techinf:assembler:einfuehrung:start" text:style-name="Internet_20_link" text:visited-style-name="Visited_20_Internet_20_Link">Einführung</text:a></text:p>
        </text:list-item>
        <text:list-item>
          <text:p text:style-name="List_20_1_Content"> <text:a xlink:type="simple" xlink:href="https://info-bw.de/faecher:informatik:oberstufe:techinf:assembler:hallowelt:start" text:style-name="Internet_20_link" text:visited-style-name="Visited_20_Internet_20_Link">Hallo Welt!</text:a></text:p>
        </text:list-item>
        <text:list-item>
          <text:p text:style-name="List_20_1_Content"> <text:a xlink:type="simple" xlink:href="https://info-bw.de/faecher:informatik:oberstufe:techinf:assembler:register:start" text:style-name="Internet_20_link" text:visited-style-name="Visited_20_Internet_20_Link">Register und Speicherbereiche</text:a></text:p>
        </text:list-item>
        <text:list-item>
          <text:p text:style-name="List_20_1_Content"> <text:a xlink:type="simple" xlink:href="https://info-bw.de/faecher:informatik:oberstufe:techinf:assembler:beispiele1:start" text:style-name="Internet_20_link" text:visited-style-name="Visited_20_Internet_20_Link">Beispiele</text:a></text:p>
        </text:list-item>
        <text:list-item>
          <text:p text:style-name="List_20_1_Content_Last"> <text:a xlink:type="simple" xlink:href="https://info-bw.de/faecher:informatik:oberstufe:techinf:assembler:adressierung:start" text:style-name="Internet_20_link" text:visited-style-name="Visited_20_Internet_20_Link">Addressierung</text:a></text:p>
        </text:list-item>
      </text:list>
      <text:h text:style-name="Heading_20_2" text:outline-level="2"><text:bookmark-start text:name="__RefHeading___links_2"/><text:bookmark-start text:name="links"/>Links<text:bookmark-end text:name="__RefHeading___links_2"/><text:bookmark-end text:name="links"/></text:h>
      <text:list text:style-name="List_20_1" text:continue-numbering="false">
        <text:list-item>
          <text:p text:style-name="List_20_1_Content_First"> <text:a xlink:type="simple" xlink:href="https://homepages.thm.de/~hg6458/AS.pdf" text:style-name="Internet_20_link" text:visited-style-name="Visited_20_Internet_20_Link">Vorlesungsskript: Die Assemblersprache der intel 80x86-Prozessoren. Klaus Wüst, Gießen, 2003</text:a></text:p>
        </text:list-item>
        <text:list-item>
          <text:p text:style-name="List_20_1_Content_Last"> <text:a xlink:type="simple" xlink:href="https://www.tutorialspoint.com/assembly_programming/index.htm" text:style-name="Internet_20_link" text:visited-style-name="Visited_20_Internet_20_Link">Assembly Programming Tutorial</text:a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17::38:01</meta:creation-date>
    <dc:creator>Generated</dc:creator>
    <dc:date>2025-06-07T17::38:01</dc:date>
    <dc:language>en-US</dc:language>
    <meta:editing-cycles>1</meta:editing-cycles>
    <meta:editing-duration>PT0S</meta:editing-duration>
    <dc:title>faecher:informatik:oberstufe:techinf:assembler:start</dc:title>
  </office:meta>
</office:document-meta>
</file>