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02f7078f148f850a0b2dba94a793c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techinf:assembler:zahlen:start"/><text:bookmark-start text:name="__RefHeading___die_darstellung_von_ganzen_zahlen_1"/><text:bookmark-start text:name="die_darstellung_von_ganzen_zahlen"/>Die Darstellung von ganzen Zahlen<text:bookmark-end text:name="__RefHeading___die_darstellung_von_ganzen_zahlen_1"/><text:bookmark-end text:name="die_darstellung_von_ganzen_zahlen"/></text:h>
      <text:p text:style-name="Text_20_body">Ein Mikroprozessorsystem verarbeitet immer Bitmuster in Einheiten zu 8, 16, 32 oder mehr
Bit. <text:span text:style-name="Emphasis">Erst durch die Art der Verarbeitung wird diesem Bitmuster eine bestimmte Bedeutung
zugewiesen.</text:span> Wende ich einen arithmetischen Maschinenbefehl auf ein Bitmuster an, so wird
es als Zahl interpretiert, eine Ausgabe auf den Bildschirm interpretiert das gleiche Bitmuster
dagegen als darstellbares Zeichen des aktuellen Zeichensatzes. </text:p>
      <text:p text:style-name="Text_20_body"><text:span text:style-name="Strong_20_Emphasis">Beispiel:</text:span> Ein Byte hat den Inhalt <text:span text:style-name="Source_20_Text">01000011b</text:span> = <text:span text:style-name="Source_20_Text">43h</text:span> = <text:span text:style-name="Source_20_Text">67d</text:span></text:p>
      <text:p text:style-name="Text_20_body">Das kann unterschiedlich interpretiert werden.</text:p>
      <text:list text:style-name="List_20_1" text:continue-numbering="false">
        <text:list-item>
          <text:p text:style-name="List_20_1_Content_First"> ASCII-Zeichen 'C'</text:p>
        </text:list-item>
        <text:list-item>
          <text:p text:style-name="List_20_1_Content"> Vorzeichenlose oder vorzeichenbehaftete 8-Bit-Zahl: 67d = 43h</text:p>
        </text:list-item>
        <text:list-item>
          <text:p text:style-name="List_20_1_Content"> als Maschinenbefehl</text:p>
        </text:list-item>
        <text:list-item>
          <text:p text:style-name="List_20_1_Content_Last"> Bitmuster um die Interrupts 0,1 und 6 freizugeben</text:p>
        </text:list-item>
      </text:list>
      <text:p text:style-name="Text_20_body">Hier geht es um die Interpretation von Bitmustern ganze Zahlen betrachten.</text:p>
      <text:p text:style-name="Text_20_body">Ein Mikroprozessor kann ein Bitmuster als Zahl interpretieren, dabei wird nach <text:span text:style-name="Emphasis">ganzen
Zahlen</text:span> mit und ohne Vorzeichen sowie <text:span text:style-name="Emphasis">Fließkommazahlen</text:span> unterschieden. </text:p>
      <text:p text:style-name="Text_20_body">Um die Darstellung der ganzen Zahlen zu verstehen, betrachten wir zunächst das uns geläufige Dezimalsystem , in
dem zehn verschiedene Ziffern mit Potenzen der Zahl 10 gewichtet werden:</text:p>
      <text:p text:style-name="Text_20_body"><draw:frame draw:style-name="mediacenter" draw:name="0" text:anchor-type="paragraph" draw:z-index="0" svg:width="6.6410416666667cm" style:rel-width="100%" svg:height="2.143125cm" style:rel-height="scale"><draw:image xlink:href="Pictures/b02f7078f148f850a0b2dba94a793cab.png" xlink:type="simple" xlink:show="embed" xlink:actuate="onLoad"/></draw:frame></text:p>
      <text:p text:style-name="Text_20_body">Ausgeschrieben bedeutet die Zahl: <text:span text:style-name="Source_20_Text">2*10^4+3*10^3+0*10^2+8*10^1+0*^10^0 = 2 * 10 000 + 3 * 1000 + 0 * 100 * 8 * 10 + 0 * 1</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28T01::37:47</meta:creation-date>
    <dc:creator>Generated</dc:creator>
    <dc:date>2025-07-28T01::37:47</dc:date>
    <dc:language>en-US</dc:language>
    <meta:editing-cycles>1</meta:editing-cycles>
    <meta:editing-duration>PT0S</meta:editing-duration>
    <dc:title>faecher:informatik:oberstufe:techinf:assembler:zahlen:start</dc:title>
  </office:meta>
</office:document-meta>
</file>