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formale_logik:grundlagen:start"/><text:bookmark-start text:name="__RefHeading___grundlagen_der_aussagenlogik_1"/><text:bookmark-start text:name="grundlagen_der_aussagenlogik"/>Grundlagen der Aussagenlogik<text:bookmark-end text:name="__RefHeading___grundlagen_der_aussagenlogik_1"/><text:bookmark-end text:name="grundlagen_der_aussagenlogik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e <text:span text:style-name="Strong_20_Emphasis">Aussage</text:span> bezeichnet ein sprachliches Gebilde, dem in sinnvoller Weise genau eine der beiden Eigenschaften <text:span text:style-name="Strong_20_Emphasis">wahr</text:span>
oder <text:span text:style-name="Strong_20_Emphasis">falsch</text:span> zugeordnet werden kann. Man kürzt ab: wahr=1, falsch=0.</text:p></table:table-cell></table:table-row></table:table></draw:text-box></draw:frame></text:p>
      <text:p text:style-name="Text_20_body">In der <text:span text:style-name="Strong_20_Emphasis">Aussagenlogik</text:span> oder <text:span text:style-name="Strong_20_Emphasis">Schaltalgebra</text:span> verwenden wir </text:p>
      <text:list text:style-name="List_20_1" text:continue-numbering="false">
        <text:list-item>
          <text:p text:style-name="List_20_1_Content_First"> <text:span text:style-name="Strong_20_Emphasis">Variablen</text:span>, die meist mit  bezeichnet werden. Bei diesen Variablen handelt es sich um boolsche Werte, sie können also nur zwei Zuständen (0 - Falsch, 1 - Wahr) annehmen.</text:p>
        </text:list-item>
        <text:list-item>
          <text:p text:style-name="List_20_1_Content"> <text:span text:style-name="Strong_20_Emphasis">Logische Funktionen</text:span> ordnen einer oder mehreren boolschen Variablen einen Funktionswert zu, sie werden oft mit  bezeichnet. Der Funktionswert kann ebenfalls nur 1 (wahr) oder 0 (falsch) sein. Logische Funktionen lassen sich sehr gut als <text:span text:style-name="Strong_20_Emphasis">Wahrheits</text:span>- oder <text:span text:style-name="Strong_20_Emphasis">Wertetabellen</text:span> darstellen, da durch die beschränkte, diskrete Anzahl der Variablenkombinationen häufig eine Auflistung aller Funktionswerte möglich ist.</text:p>
        </text:list-item>
        <text:list-item>
          <text:p text:style-name="List_20_1_Content"> "Gerechnet" wird mit den logischen Verknüpfungen </text:p>
          <text:list text:style-name="List_20_1">
            <text:list-item>
              <text:p text:style-name="List_20_1_Content"> AND: ∧ </text:p>
            </text:list-item>
            <text:list-item>
              <text:p text:style-name="List_20_1_Content"> OR: ∨</text:p>
            </text:list-item>
            <text:list-item>
              <text:p text:style-name="List_20_1_Content"> NOT: ¬</text:p>
            </text:list-item>
          </text:list>
        </text:list-item>
        <text:list-item>
          <text:p text:style-name="List_20_1_Content_Last"> Beim Rechnen gelten - ähnlich wie die Punkt vor Strich Regeln: <text:span text:style-name="Strong_20_Emphasis">"Klammer vor NOT vor AND vor OR"</text:span> </text:p>
        </text:list-item>
      </text:list>
      <text:h text:style-name="Heading_20_2" text:outline-level="2"><text:bookmark-start text:name="__RefHeading___rechenregeln_der_schaltalgebra_2"/><text:bookmark-start text:name="rechenregeln_der_schaltalgebra"/>"Rechenregeln" der Schaltalgebra<text:bookmark-end text:name="__RefHeading___rechenregeln_der_schaltalgebra_2"/><text:bookmark-end text:name="rechenregeln_der_schaltalgebra"/></text:h>
      <text:h text:style-name="Heading_20_4" text:outline-level="4"><text:bookmark-start text:name="__RefHeading___kommutativgesetz_vertauschung_erlaubt_3"/><text:bookmark-start text:name="kommutativgesetz_vertauschung_erlaubt"/>Kommutativgesetz (Vertauschung erlaubt)<text:bookmark-end text:name="__RefHeading___kommutativgesetz_vertauschung_erlaubt_3"/><text:bookmark-end text:name="kommutativgesetz_vertauschung_erlaubt"/></text:h>
      <text:list text:style-name="List_20_1" text:continue-numbering="false">
        <text:list-item/>
        <text:list-item/>
      </text:list>
      <text:h text:style-name="Heading_20_4" text:outline-level="4"><text:bookmark-start text:name="__RefHeading___distributivgesetz_giesskannenregel_4"/><text:bookmark-start text:name="distributivgesetz_giesskannenregel"/>Distributivgesetz (Gießkannenregel)<text:bookmark-end text:name="__RefHeading___distributivgesetz_giesskannenregel_4"/><text:bookmark-end text:name="distributivgesetz_giesskannenregel"/></text:h>
      <text:list text:style-name="List_20_1" text:continue-numbering="false">
        <text:list-item>
          <text:p text:style-name="List_20_1_Content_First"> )</text:p>
        </text:list-item>
        <text:list-item>
          <text:p text:style-name="List_20_1_Content_Last"> )</text:p>
        </text:list-item>
      </text:list>
      <text:h text:style-name="Heading_20_4" text:outline-level="4"><text:bookmark-start text:name="__RefHeading___neutralelement_5"/><text:bookmark-start text:name="neutralelement"/>Neutralelement<text:bookmark-end text:name="__RefHeading___neutralelement_5"/><text:bookmark-end text:name="neutralelement"/></text:h>
      <text:list text:style-name="List_20_1" text:continue-numbering="false">
        <text:list-item/>
        <text:list-item/>
      </text:list>
      <text:h text:style-name="Heading_20_4" text:outline-level="4"><text:bookmark-start text:name="__RefHeading___komplement_6"/><text:bookmark-start text:name="komplement"/>Komplement<text:bookmark-end text:name="__RefHeading___komplement_6"/><text:bookmark-end text:name="komplement"/></text:h>
      <text:list text:style-name="List_20_1" text:continue-numbering="false">
        <text:list-item/>
        <text:list-item/>
      </text:list>
      <text:h text:style-name="Heading_20_4" text:outline-level="4"><text:bookmark-start text:name="__RefHeading___assoziativgesetze_klammern_duerfen_bei_gleichen_operatoren_weggelassen_umgesetzt_werden_7"/><text:bookmark-start text:name="assoziativgesetze_klammern_duerfen_bei_gleichen_operatoren_weggelassen_umgesetzt_werden"/>Assoziativgesetze (Klammern dürfen bei gleichen Operatoren weggelassen/umgesetzt werden)<text:bookmark-end text:name="__RefHeading___assoziativgesetze_klammern_duerfen_bei_gleichen_operatoren_weggelassen_umgesetzt_werden_7"/><text:bookmark-end text:name="assoziativgesetze_klammern_duerfen_bei_gleichen_operatoren_weggelassen_umgesetzt_werden"/></text:h>
      <text:list text:style-name="List_20_1" text:continue-numbering="false">
        <text:list-item/>
        <text:list-item/>
      </text:list>
      <text:h text:style-name="Heading_20_4" text:outline-level="4"><text:bookmark-start text:name="__RefHeading___idempotenzgesetze_8"/><text:bookmark-start text:name="idempotenzgesetze"/>Idempotenzgesetze<text:bookmark-end text:name="__RefHeading___idempotenzgesetze_8"/><text:bookmark-end text:name="idempotenzgesetze"/></text:h>
      <text:list text:style-name="List_20_1" text:continue-numbering="false">
        <text:list-item/>
        <text:list-item/>
      </text:list>
      <text:h text:style-name="Heading_20_4" text:outline-level="4"><text:bookmark-start text:name="__RefHeading___absorptionsgesetze_9"/><text:bookmark-start text:name="absorptionsgesetze"/>Absorptionsgesetze<text:bookmark-end text:name="__RefHeading___absorptionsgesetze_9"/><text:bookmark-end text:name="absorptionsgesetze"/></text:h>
      <text:list text:style-name="List_20_1" text:continue-numbering="false">
        <text:list-item/>
        <text:list-item/>
      </text:list>
      <text:h text:style-name="Heading_20_4" text:outline-level="4"><text:bookmark-start text:name="__RefHeading___de_morgan_sche_regel_ausmultiplizieren_des_nicht_10"/><text:bookmark-start text:name="de_morgan_sche_regel_ausmultiplizieren_des_nicht"/>De Morgan’sche Regel ("ausmultiplizieren des NICHT")<text:bookmark-end text:name="__RefHeading___de_morgan_sche_regel_ausmultiplizieren_des_nicht_10"/><text:bookmark-end text:name="de_morgan_sche_regel_ausmultiplizieren_des_nicht"/></text:h>
      <text:list text:style-name="List_20_1" text:continue-numbering="false">
        <text:list-item/>
        <text:list-item/>
      </text:list>
      <text:h text:style-name="Heading_20_2" text:outline-level="2"><text:bookmark-start text:name="__RefHeading___beispiel_11"/><text:bookmark-start text:name="beispiel"/>Beispiel<text:bookmark-end text:name="__RefHeading___beispiel_11"/><text:bookmark-end text:name="beispiel"/></text:h>
      <text:p text:style-name="Text_20_body">Gegeben ist die logoische Funktion  dur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50:31</meta:creation-date>
    <dc:creator>Generated</dc:creator>
    <dc:date>2025-06-07T14::50:31</dc:date>
    <dc:language>en-US</dc:language>
    <meta:editing-cycles>1</meta:editing-cycles>
    <meta:editing-duration>PT0S</meta:editing-duration>
    <dc:title>faecher:informatik:oberstufe:techinf:formale_logik:grundlagen:start</dc:title>
  </office:meta>
</office:document-meta>
</file>