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alu:start"/><text:bookmark-start text:name="__RefHeading___eine_einfache_alu_1"/><text:bookmark-start text:name="eine_einfache_alu"/>Eine einfache ALU<text:bookmark-end text:name="__RefHeading___eine_einfache_alu_1"/><text:bookmark-end text:name="eine_einfache_alu"/></text:h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p text:style-name="Text_20_body">Aus den vorigen Kapiteln verfügen wir über Bauteile, die </text:p>
      <text:list text:style-name="List_20_1" text:continue-numbering="false">
        <text:list-item>
          <text:p text:style-name="List_20_1_Content_First"> 4 Bit Zahlen addieren können</text:p>
        </text:list-item>
        <text:list-item>
          <text:p text:style-name="List_20_1_Content_Last"> 4 Bit Zahlen subtrahieren kö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0::31:34</meta:creation-date>
    <dc:creator>Generated</dc:creator>
    <dc:date>2025-08-13T10::31:34</dc:date>
    <dc:language>en-US</dc:language>
    <meta:editing-cycles>1</meta:editing-cycles>
    <meta:editing-duration>PT0S</meta:editing-duration>
    <dc:title>faecher:informatik:oberstufe:techinf:logikschaltungen:digitaltechnik:addierer:alu:start</dc:title>
  </office:meta>
</office:document-meta>
</file>