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ubtraktion:start"/><text:bookmark-start text:name="__RefHeading___subtraktion_1"/><text:bookmark-start text:name="subtraktion"/>Subtraktion<text:bookmark-end text:name="__RefHeading___subtraktion_1"/><text:bookmark-end text:name="subtraktion"/></text:h>
      <text:p text:style-name="Text_20_body">Mathematisch gesehen ist eine Subtraktion nichts anderes, als die Addition der "Gegenzahl"<text:note text:id="ftn0" text:note-class="footnote"><text:note-citation text:label="1)">1)</text:note-citation><text:note-body><text:p text:style-name="Text_20_body">des additiven Inversen</text:p></text:note-body></text:note>. Wie wir bereist wissen sollten, werden negative Binärzahlen in Zweierkomponentdarstellung ausgedrückt - nicht zuletzt, damit die hier erläuterten Schaltungen funktionieren können. Wenn du diesbezüglich nachlesen möchtest, <text:a xlink:type="simple" xlink:href="https://info-bw.de/faecher:informatik:oberstufe:codierung:zahlendarstellungen:ganze_zahlen:start" text:style-name="Internet_20_link" text:visited-style-name="Visited_20_Internet_20_Link">kannst du das hier mach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24:11</meta:creation-date>
    <dc:creator>Generated</dc:creator>
    <dc:date>2025-08-03T08::24:11</dc:date>
    <dc:language>en-US</dc:language>
    <meta:editing-cycles>1</meta:editing-cycles>
    <meta:editing-duration>PT0S</meta:editing-duration>
    <dc:title>faecher:informatik:oberstufe:techinf:logikschaltungen:digitaltechnik:addierer:subtraktion:start</dc:title>
  </office:meta>
</office:document-meta>
</file>