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ff710c0acdb31d57c573d49969420.png"/>
  <manifest:file-entry manifest:media-type="image/png" manifest:full-path="Pictures/70fe0e8b74e2d1fdb2f348c70c4b2747.png"/>
  <manifest:file-entry manifest:media-type="image/png" manifest:full-path="Pictures/64aca31d479a03c94324b7e9b85bc086.png"/>
  <manifest:file-entry manifest:media-type="image/png" manifest:full-path="Pictures/b26733f4798712b2e64512ad6cf210b9.png"/>
  <manifest:file-entry manifest:media-type="image/png" manifest:full-path="Pictures/e4b41a73178cb65171974503cce57f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elementgatter:nand_lsg_first_level:start"/><text:bookmark-start text:name="__RefHeading___nand-gameloesungen_fuer_die_ersten_level_1"/><text:bookmark-start text:name="nand-gameloesungen_fuer_die_ersten_level"/>NAND-Game: Lösungen für die ersten Level<text:bookmark-end text:name="__RefHeading___nand-gameloesungen_fuer_die_ersten_level_1"/><text:bookmark-end text:name="nand-gameloesungen_fuer_die_ersten_level"/></text:h>
      <text:p text:style-name="Text_20_body">NAND</text:p>
      <text:p text:style-name="Text_20_body"><draw:frame draw:style-name="mediacenter" draw:name="0" text:anchor-type="paragraph" draw:z-index="0" svg:width="10.503958333333cm" svg:height="18.335625cm"><draw:image xlink:href="Pictures/ed1ff710c0acdb31d57c573d49969420.png" xlink:type="simple" xlink:show="embed" xlink:actuate="onLoad"/></draw:frame></text:p>
      <text:p text:style-name="Text_20_body">INVERT</text:p>
      <text:p text:style-name="Text_20_body"><draw:frame draw:style-name="mediacenter" draw:name="1" text:anchor-type="paragraph" draw:z-index="1" svg:width="5.4239583333333cm" style:rel-width="100%" svg:height="18.203333333333cm" style:rel-height="scale"><draw:image xlink:href="Pictures/70fe0e8b74e2d1fdb2f348c70c4b2747.png" xlink:type="simple" xlink:show="embed" xlink:actuate="onLoad"/></draw:frame></text:p>
      <text:p text:style-name="Text_20_body">AND</text:p>
      <text:p text:style-name="Text_20_body"><draw:frame draw:style-name="mediacenter" draw:name="2" text:anchor-type="paragraph" draw:z-index="2" svg:width="6.905625cm" style:rel-width="100%" svg:height="18.441458333333cm" style:rel-height="scale"><draw:image xlink:href="Pictures/64aca31d479a03c94324b7e9b85bc086.png" xlink:type="simple" xlink:show="embed" xlink:actuate="onLoad"/></draw:frame></text:p>
      <text:p text:style-name="Text_20_body">OR</text:p>
      <text:p text:style-name="Text_20_body"><draw:frame draw:style-name="mediacenter" draw:name="3" text:anchor-type="paragraph" draw:z-index="3" svg:width="6.4822916666667cm" style:rel-width="100%" svg:height="18.309166666667cm" style:rel-height="scale"><draw:image xlink:href="Pictures/b26733f4798712b2e64512ad6cf210b9.png" xlink:type="simple" xlink:show="embed" xlink:actuate="onLoad"/></draw:frame></text:p>
      <text:p text:style-name="Text_20_body">XOR</text:p>
      <text:p text:style-name="Text_20_body"><draw:frame draw:style-name="mediacenter" draw:name="4" text:anchor-type="paragraph" draw:z-index="4" svg:width="7.8052083333333cm" style:rel-width="100%" svg:height="18.309166666667cm" style:rel-height="scale"><draw:image xlink:href="Pictures/e4b41a73178cb65171974503cce57f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05:01</meta:creation-date>
    <dc:creator>Generated</dc:creator>
    <dc:date>2025-08-07T05::05:01</dc:date>
    <dc:language>en-US</dc:language>
    <meta:editing-cycles>1</meta:editing-cycles>
    <meta:editing-duration>PT0S</meta:editing-duration>
    <dc:title>faecher:informatik:oberstufe:techinf:logikschaltungen:digitaltechnik:elementgatter:nand_lsg_first_level:start</dc:title>
  </office:meta>
</office:document-meta>
</file>