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logikfunktionenfinden:start"/><text:bookmark-start text:name="__RefHeading___logische_funktionen_finden_1"/><text:bookmark-start text:name="logische_funktionen_finden"/>Logische Funktionen finden<text:bookmark-end text:name="__RefHeading___logische_funktionen_finden_1"/><text:bookmark-end text:name="logische_funktionen_finden"/></text:h>
      <text:p text:style-name="Text_20_body">Häufig ist die Funktion als Wertetabelle gegeben, zum Beispiel<text:note text:id="ftn0" text:note-class="footnote"><text:note-citation text:label="1)">1)</text:note-citation><text:note-body><text:p text:style-name="Text_20_body">x sind die Eingänge, y die Ausgänge</text:p></text:note-body></text:note></text:p>
      <text:p text:style-name="Text_20_body"><draw:frame draw:style-name="mediacenter" draw:name="0" text:anchor-type="paragraph" draw:z-index="0" svg:width="" svg:rel-width="100%" svg:height="0cm"><draw:image xlink:href="/srv/info-bw.de/data/media/faecher/informatik/oberstufe/techinf/logikschaltungen/digitaltechnik/zwischenuebungen01/wt.png" xlink:type="simple" xlink:show="embed" xlink:actuate="onLoad"/></draw:frame></text:p>
      <text:p text:style-name="Text_20_body">Ausführlich übersetzt lautet die so definierte logische Funktion von links nach rechts gelesen also:</text:p>
      <text:list text:style-name="List_20_1" text:continue-numbering="false">
        <text:list-item>
          <text:p text:style-name="List_20_1_Content_First"> Wenn x1 = 0 und x2 = 0, dann ist y = 1.</text:p>
        </text:list-item>
        <text:list-item>
          <text:p text:style-name="List_20_1_Content"> Wenn x1 = 0 und x2 = 1, dann ist y = 1.</text:p>
        </text:list-item>
        <text:list-item>
          <text:p text:style-name="List_20_1_Content"> Wenn x1 = 1 und x2 = 0, dann ist y = 0.</text:p>
        </text:list-item>
        <text:list-item>
          <text:p text:style-name="List_20_1_Content_Last"> Wenn x1 = 1 und x2 = 1, dann ist y = 1.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e realisiert man diese Funktion mit den elementaren AND, OR und NOT-Gattern?</text:p></table:table-cell></table:table-row></table:table></draw:text-box></draw:frame></text:p>
      <text:p text:style-name="Text_20_body">Man kann die Wertetabelle auch von recht nach links lesen:</text:p>
      <text:list text:style-name="List_20_1" text:continue-numbering="false">
        <text:list-item>
          <text:p text:style-name="List_20_1_Content_First"> <text:span text:style-name="Strong_20_Emphasis">y=1</text:span> wenn x1=0 und x2=0 </text:p>
        </text:list-item>
        <text:list-item>
          <text:p text:style-name="List_20_1_Content"> <text:span text:style-name="Strong_20_Emphasis">y=1</text:span> wenn x1=0 und x2=1</text:p>
        </text:list-item>
        <text:list-item>
          <text:p text:style-name="List_20_1_Content"> y=0 wenn x1=0 und x2=0</text:p>
        </text:list-item>
        <text:list-item>
          <text:p text:style-name="List_20_1_Content_Last"> <text:span text:style-name="Strong_20_Emphasis">y=1</text:span> wenn x1=1 und x2=1</text:p>
        </text:list-item>
      </text:list>
      <text:p text:style-name="Text_20_body">Wenn man jetzt die Fälle zusammenfasst, in denen y=1 ist, erhält man: </text:p>
      <text:p text:style-name="Text_20_body"><text:span text:style-name="Strong_20_Emphasis">y=1</text:span> wenn…</text:p>
      <text:list text:style-name="List_20_1" text:continue-numbering="false">
        <text:list-item>
          <text:p text:style-name="List_20_1_Content_First"> … x1=0 und x2=0 ODER</text:p>
        </text:list-item>
        <text:list-item>
          <text:p text:style-name="List_20_1_Content"> … x1=0 und x2=1 ODER</text:p>
        </text:list-item>
        <text:list-item>
          <text:p text:style-name="List_20_1_Content_Last"> … x1=1 und x2=1</text:p>
        </text:list-item>
      </text:list>
      <text:p text:style-name="Text_20_body"><draw:frame draw:style-name="mediacenter" draw:name="1" text:anchor-type="paragraph" draw:z-index="1" svg:width="" svg:rel-width="100%" svg:height="0cm"><draw:image xlink:href="/srv/info-bw.de/data/media/faecher/informatik/oberstufe/techinf/logikschaltungen/digitaltechnik/zwischenuebungen01/example.drawio.png" xlink:type="simple" xlink:show="embed" xlink:actuate="onLoad"/></draw:frame></text:p>
      <text:p text:style-name="Text_20_body">Nun muss man also nur noch für die drei Teilbedingungen die entsprechenden Schaltungen finden und diese mit OR verknüpfen.</text:p>
      <text:p text:style-name="Text_20_body"><text:span text:style-name="Strong_20_Emphasis">y=1</text:span> wenn…</text:p>
      <text:list text:style-name="List_20_1" text:continue-numbering="false">
        <text:list-item>
          <text:p text:style-name="List_20_1_Content_First"> … (¬X1) ∧ (¬X2)</text:p>
        </text:list-item>
        <text:list-item>
          <text:p text:style-name="List_20_1_Content"> … (¬X1) ∧ X2</text:p>
        </text:list-item>
        <text:list-item>
          <text:p text:style-name="List_20_1_Content_Last"> … X1 ∧ X2</text:p>
        </text:list-item>
      </text:list>
      <text:p text:style-name="Text_20_body">Das kann man ziemlich direkt als Schaltung eintragen<text:note text:id="ftn1" text:note-class="footnote"><text:note-citation text:label="2)">2)</text:note-citation><text:note-body><text:p text:style-name="Text_20_body">Achtung: In der Piiri-Wertetabelle sind die Spalten für x1 und x0 vertauscht</text:p></text:note-body></text:note>:</text:p>
      <text:p text:style-name="Text_20_body"><draw:frame draw:style-name="mediacenter" draw:name="2" text:anchor-type="paragraph" draw:z-index="2" svg:width="15.875cm" svg:height="15.875cm"><draw:image xlink:href="/srv/info-bw.de/data/media/faecher/informatik/oberstufe/techinf/logikschaltungen/digitaltechnik/zwischenuebungen01/bsppiiri.png" xlink:type="simple" xlink:show="embed" xlink:actuate="onLoad"/></draw:frame></text:p>
      <text:h text:style-name="Heading_20_3" text:outline-level="3"><text:bookmark-start text:name="__RefHeading___schnellanleitung_2"/><text:bookmark-start text:name="schnellanleitung"/>Schnellanleitung<text:bookmark-end text:name="__RefHeading___schnellanleitung_2"/><text:bookmark-end text:name="schnellanleitung"/></text:h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Suche alle Zeilen, in denen der Ausgabewert 1 ist</text:p></text:list-item><text:list-item><text:p text:style-name="List_20_1_Content"> Bilde für jede dieser Zeilen AND-Terme aus allen Eingabewerten (x-Werten). </text:p><text:list text:style-name="List_20_1"><text:list-item><text:p text:style-name="List_20_1_Content"> An Stellen, an denen x<text:span text:style-name="sub">i</text:span>=1 ist, bleibt die Variable x<text:span text:style-name="sub">i</text:span> im Term unverändert</text:p></text:list-item><text:list-item><text:p text:style-name="List_20_1_Content"> An Stellen, an denen x<text:span text:style-name="sub">i</text:span>=0 ist, muss die Variable x<text:span text:style-name="sub">i</text:span> mit NOT negiert werden</text:p></text:list-item></text:list></text:list-item><text:list-item><text:p text:style-name="List_20_1_Content_Last"> Verknüpfe die AND-Terme aller Zeilen mit OR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07::34:48</meta:creation-date>
    <dc:creator>Generated</dc:creator>
    <dc:date>2025-07-27T07::34:48</dc:date>
    <dc:language>en-US</dc:language>
    <meta:editing-cycles>1</meta:editing-cycles>
    <meta:editing-duration>PT0S</meta:editing-duration>
    <dc:title>faecher:informatik:oberstufe:techinf:logikschaltungen:digitaltechnik:logikfunktionenfinden:start</dc:title>
  </office:meta>
</office:document-meta>
</file>