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zwischenuebungen01:start"/><text:bookmark-start text:name="__RefHeading___uebungen_1_1"/><text:bookmark-start text:name="uebungen_1"/>Übungen 1<text:bookmark-end text:name="__RefHeading___uebungen_1_1"/><text:bookmark-end text:name="uebungen_1"/></text:h>
      <text:p text:style-name="Text_20_body">Häufig ist die Funktion als Wertetabelle gegeben, zum Beispiel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x1 </text:p>
          </table:table-cell>
          <table:table-cell office:value-type="string" table:style-name="tableheader">
            <text:p text:style-name="Table_20_Heading"> x2 </text:p>
          </table:table-cell>
          <table:table-cell office:value-type="string" table:style-name="tableheader">
            <text:p text:style-name="Table_20_Heading"> y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	0</text:p>
          </table:table-cell>
          <table:table-cell office:value-type="string" table:style-name="tablecell">
            <text:p text:style-name="tablealignright">	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	1</text:p>
          </table:table-cell>
          <table:table-cell office:value-type="string" table:style-name="tablecell">
            <text:p text:style-name="tablealignright">	1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/>
          <table:table-cell office:value-type="string" table:style-name="tablecell">
            <text:p text:style-name="tablealignright">	0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11::30:33</meta:creation-date>
    <dc:creator>Generated</dc:creator>
    <dc:date>2025-08-11T11::30:33</dc:date>
    <dc:language>en-US</dc:language>
    <meta:editing-cycles>1</meta:editing-cycles>
    <meta:editing-duration>PT0S</meta:editing-duration>
    <dc:title>faecher:informatik:oberstufe:techinf:logikschaltungen:digitaltechnik:zwischenuebungen01:start</dc:title>
  </office:meta>
</office:document-meta>
</file>