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zwischenuebungen01:start"/><text:bookmark-start text:name="__RefHeading___uebungen_1_1"/><text:bookmark-start text:name="uebungen_1"/>Übungen 1<text:bookmark-end text:name="__RefHeading___uebungen_1_1"/><text:bookmark-end text:name="uebungen_1"/></text:h>
      <text:p text:style-name="Text_20_body">Häufig ist die Funktion als Wertetabelle gegeben, zum Beispiel<text:note text:id="ftn0" text:note-class="footnote"><text:note-citation text:label="1)">1)</text:note-citation><text:note-body><text:p text:style-name="Text_20_body">x sind die Eingänge, y die Ausgänge</text:p></text:note-body></text:note></text:p>
      <text:p text:style-name="Text_20_body"><draw:frame draw:style-name="mediacenter" draw:name="0" text:anchor-type="paragraph" draw:z-index="0" svg:width="" svg:rel-width="100%" svg:height="0cm"><draw:image xlink:href="/srv/info-bw.de/data/media/faecher/informatik/oberstufe/techinf/logikschaltungen/digitaltechnik/zwischenuebungen01/wt.png" xlink:type="simple" xlink:show="embed" xlink:actuate="onLoad"/></draw:frame></text:p>
      <text:p text:style-name="Text_20_body">Ausführlich übersetzt lautet die so definierte logische Funktion von links nach rechts gelesen also:</text:p>
      <text:list text:style-name="List_20_1" text:continue-numbering="false">
        <text:list-item>
          <text:p text:style-name="List_20_1_Content_First"> Wenn x1 = 0 und x2 = 0, dann ist y = 1.</text:p>
        </text:list-item>
        <text:list-item>
          <text:p text:style-name="List_20_1_Content"> Wenn x1 = 0 und x2 = 1, dann ist y = 1.</text:p>
        </text:list-item>
        <text:list-item>
          <text:p text:style-name="List_20_1_Content"> Wenn x1 = 1 und x2 = 0, dann ist y = 0.</text:p>
        </text:list-item>
        <text:list-item>
          <text:p text:style-name="List_20_1_Content_Last"> Wenn x1 = 1 und x2 = 1, dann ist y = 1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e realisiert man diese Funktion mit den elementaren AND, OR und NOT-Gattern?</text:p></table:table-cell></table:table-row></table:table></draw:text-box></draw:frame></text:p>
      <text:p text:style-name="Text_20_body">Man kann die Wertetabelle auch von recht nach links lesen:</text:p>
      <text:list text:style-name="List_20_1" text:continue-numbering="false">
        <text:list-item>
          <text:p text:style-name="List_20_1_Content_First"> <text:span text:style-name="Strong_20_Emphasis">y=1</text:span> wenn x1=0 und x2=0 </text:p>
        </text:list-item>
        <text:list-item>
          <text:p text:style-name="List_20_1_Content"> <text:span text:style-name="Strong_20_Emphasis">y=1</text:span> wenn x1=0 und x2=1</text:p>
        </text:list-item>
        <text:list-item>
          <text:p text:style-name="List_20_1_Content"> y=0 wenn x1=0 und x2=0</text:p>
        </text:list-item>
        <text:list-item>
          <text:p text:style-name="List_20_1_Content_Last"> <text:span text:style-name="Strong_20_Emphasis">y=1</text:span> wenn x1=1 und x2=1</text:p>
        </text:list-item>
      </text:list>
      <text:p text:style-name="Text_20_body">Wenn man jetzt die Fälle zusammenfasst, in denen y=1 ist, erhält man: <text:span text:style-name="Strong_20_Emphasis">y=1</text:span> wenn…</text:p>
      <text:list text:style-name="List_20_1" text:continue-numbering="false">
        <text:list-item>
          <text:p text:style-name="List_20_1_Content_First"> x1=0 und x2=0 ODER</text:p>
        </text:list-item>
        <text:list-item>
          <text:p text:style-name="List_20_1_Content"> x1=0 und x2=1 ODER</text:p>
        </text:list-item>
        <text:list-item>
          <text:p text:style-name="List_20_1_Content_Last"> x1=1 und x2=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31:07</meta:creation-date>
    <dc:creator>Generated</dc:creator>
    <dc:date>2025-06-08T22::31:07</dc:date>
    <dc:language>en-US</dc:language>
    <meta:editing-cycles>1</meta:editing-cycles>
    <meta:editing-duration>PT0S</meta:editing-duration>
    <dc:title>faecher:informatik:oberstufe:techinf:logikschaltungen:digitaltechnik:zwischenuebungen01:start</dc:title>
  </office:meta>
</office:document-meta>
</file>