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mikroprogrammierung:start"/><text:bookmark-start text:name="__RefHeading___mikroprogrammierung_mit_mikrsimd_1"/><text:bookmark-start text:name="mikroprogrammierung_mit_mikrsimd"/>Mikroprogrammierung mit MikrSimD<text:bookmark-end text:name="__RefHeading___mikroprogrammierung_mit_mikrsimd_1"/><text:bookmark-end text:name="mikroprogrammierung_mit_mikrsimd"/></text:h>
      <text:p text:style-name="Text_20_body">Dieser Wikibereich befasst sich mit der Simulation eines Mikroprozessors anhand des Programms MikrSimD<text:note text:id="ftn0" text:note-class="footnote"><text:note-citation text:label="1)">1)</text:note-citation><text:note-body><text:p text:style-name="Text_20_body">Vielen Dank an die Autoren - DOS-Version: Werner Simon - Windows-Anpassung: Konrad Dammeier - Version 1.2 &amp; 1.3: Thomas Schaller - Version 1.4: Tobias Nopper - Version 1.4.2: Thomas Schaller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07:20</meta:creation-date>
    <dc:creator>Generated</dc:creator>
    <dc:date>2025-06-07T23::07:20</dc:date>
    <dc:language>en-US</dc:language>
    <meta:editing-cycles>1</meta:editing-cycles>
    <meta:editing-duration>PT0S</meta:editing-duration>
    <dc:title>faecher:informatik:oberstufe:techinf:mikroprogrammierung:start</dc:title>
  </office:meta>
</office:document-meta>
</file>