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von_neumann_rechner:start"/><text:bookmark-start text:name="__RefHeading___von_neumann_rechner_1"/><text:bookmark-start text:name="von_neumann_rechner"/>Von Neumann Rechner<text:bookmark-end text:name="__RefHeading___von_neumann_rechner_1"/><text:bookmark-end text:name="von_neumann_rech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1::36:00</meta:creation-date>
    <dc:creator>Generated</dc:creator>
    <dc:date>2025-08-01T11::36:00</dc:date>
    <dc:language>en-US</dc:language>
    <meta:editing-cycles>1</meta:editing-cycles>
    <meta:editing-duration>PT0S</meta:editing-duration>
    <dc:title>faecher:informatik:oberstufe:techinf:von_neumann_rechner:start</dc:title>
  </office:meta>
</office:document-meta>
</file>