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python:einfuehrung:start"/>Diese Anleitung arbeitet mit <text:a xlink:type="simple" xlink:href="https://info-bw.de/faecher:informatik:python:einfuehrung:spyder-ide" text:style-name="Internet_20_link" text:visited-style-name="Visited_20_Internet_20_Link">https://www.spyder-ide.org/</text:a> als Python-IDE. Unter Debian lässt sich Spyder einfach aus den Paketquellen installie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8::54:02</meta:creation-date>
    <dc:creator>Generated</dc:creator>
    <dc:date>2025-08-04T18::54:02</dc:date>
    <dc:language>en-US</dc:language>
    <meta:editing-cycles>1</meta:editing-cycles>
    <meta:editing-duration>PT0S</meta:editing-duration>
    <dc:title>faecher:informatik:python:einfuehrung:start</dc:title>
  </office:meta>
</office:document-meta>
</file>