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ython:start"/><text:bookmark-start text:name="__RefHeading___programmieren_mit_python_1"/><text:bookmark-start text:name="programmieren_mit_python"/>Programmieren mit Python<text:bookmark-end text:name="__RefHeading___programmieren_mit_python_1"/><text:bookmark-end text:name="programmieren_mit_python"/></text:h>
      <text:p text:style-name="Text_20_body"><text:span text:style-name="Strong_20_Emphasis">Achtung WIP!</text:span> Ob das hier irgendwo hinführt, muss man sehen, derzeit ist es unvollständiges "Work In Progress"
</text:p>
      <text:list text:style-name="List_20_1" text:continue-numbering="false">
        <text:list-item>
          <text:p text:style-name="LastListParagraph_List_20_1_Content_First"> <text:a xlink:type="simple" xlink:href="https://info-bw.de/faecher:informatik:python:software:start" text:style-name="Internet_20_link" text:visited-style-name="Visited_20_Internet_20_Link">Software</text:a></text:p>
        </text:list-item>
      </text:list>
      <text:p text:style-name="Horizontal_20_Line"/>
      <text:p text:style-name="Text_20_body">Lizenz: Der Wikibereich "Programmieren mit Python" ist in weiten Teilen eine angepasste und veränderte Übersetzung des Buchs <text:a xlink:type="simple" xlink:href="https://book.diveintopython.org" text:style-name="Internet_20_link" text:visited-style-name="Visited_20_Internet_20_Link">"Dive Into Python"</text:a> von Mark Pilgrim. Der gesamte Wikibereich steht unter der <text:a xlink:type="simple" xlink:href="https://book.diveintopython.org/appendix/fdl.html" text:style-name="Internet_20_link" text:visited-style-name="Visited_20_Internet_20_Link">"GNU Free Documentation Licens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41:11</meta:creation-date>
    <dc:creator>Generated</dc:creator>
    <dc:date>2025-06-06T21::41:11</dc:date>
    <dc:language>en-US</dc:language>
    <meta:editing-cycles>1</meta:editing-cycles>
    <meta:editing-duration>PT0S</meta:editing-duration>
    <dc:title>faecher:informatik:python:start</dc:title>
  </office:meta>
</office:document-meta>
</file>