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start"/><text:bookmark-start text:name="__RefHeading___algorithmen_mit_snap_1"/><text:bookmark-start text:name="algorithmen_mit_snap"/>Algorithmen mit Snap!<text:bookmark-end text:name="__RefHeading___algorithmen_mit_snap_1"/><text:bookmark-end text:name="algorithmen_mit_snap"/></text:h>
      <text:p text:style-name="Text_20_body">Das Materialien in diesem Wiki Abschnitt stammt von der folgenden Seite: <text:a xlink:type="simple" xlink:href="https://computingeducation.de/algorithmen-mit-snap/" text:style-name="Internet_20_link" text:visited-style-name="Visited_20_Internet_20_Link">https://computingeducation.de/algorithmen-mit-snap/</text:a> und wurde von  Jadga Hügle und Sven Jatzlau entwickelt und unter einer CC-BY Lizenz veröffentlicht. Herzlichen Dank dafür - alle Fehler die bei der Übertragung ins Wiki entstanden sind, sind von mir verschuldet. </text:p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grafik:start" text:style-name="Internet_20_link" text:visited-style-name="Visited_20_Internet_20_Link">Graf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58:37</meta:creation-date>
    <dc:creator>Generated</dc:creator>
    <dc:date>2025-06-07T08::58:37</dc:date>
    <dc:language>en-US</dc:language>
    <meta:editing-cycles>1</meta:editing-cycles>
    <meta:editing-duration>PT0S</meta:editing-duration>
    <dc:title>faecher:informatik:snap:algoritmen_mit_snap:start</dc:title>
  </office:meta>
</office:document-meta>
</file>