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snap:start"/>Snap!</text:p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start" text:style-name="Internet_20_link" text:visited-style-name="Visited_20_Internet_20_Link">Algorithmen mit Snap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10::51:34</meta:creation-date>
    <dc:creator>Generated</dc:creator>
    <dc:date>2025-09-14T10::51:34</dc:date>
    <dc:language>en-US</dc:language>
    <meta:editing-cycles>1</meta:editing-cycles>
    <meta:editing-duration>PT0S</meta:editing-duration>
    <dc:title>faecher:informatik:snap:start</dc:title>
  </office:meta>
</office:document-meta>
</file>