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browser:start"/><text:bookmark-start text:name="__RefHeading___surfen_im_internet_mit_dem_browser_1"/><text:bookmark-start text:name="surfen_im_internet_mit_dem_browser"/>Surfen im Internet mit dem Browser<text:bookmark-end text:name="__RefHeading___surfen_im_internet_mit_dem_browser_1"/><text:bookmark-end text:name="surfen_im_internet_mit_dem_browser"/></text:h>
      <text:p text:style-name="Text_20_body"><draw:frame draw:style-name="mediacenter" draw:name="Internetsurfing Legend" text:anchor-type="paragraph" draw:z-index="0" svg:width="15.875cm"><draw:text-box><text:p text:style-name="legendcenter"><draw:frame draw:style-name="mediacenter" draw:name="Internetsurfing" text:anchor-type="paragraph" draw:z-index="0" svg:width="15.875cm" svg:height="15.875cm"><draw:image xlink:href="/srv/info-bw.de/data/media/kurs/stufe1/browser/5452598747_2fbb0dcfa3_b.jpg" xlink:type="simple" xlink:show="embed" xlink:actuate="onLoad"/></draw:frame>Internetsurfing</text:p></draw:text-box></draw:frame></text:p>
      <text:p text:style-name="Text_20_body"><draw:frame draw:style-name="mediacenter" draw:name="Browserlogos Legend" text:anchor-type="paragraph" draw:z-index="0" svg:width="15.875cm"><draw:text-box><text:p text:style-name="legendcenter"><draw:frame draw:style-name="mediacenter" draw:name="Browserlogos" text:anchor-type="paragraph" draw:z-index="1" svg:width="15.875cm" svg:height="15.875cm"><draw:image xlink:href="/srv/info-bw.de/data/media/kurs/stufe1/browser/browserlogos.png" xlink:type="simple" xlink:show="embed" xlink:actuate="onLoad"/></draw:frame>Browserlogos</text:p></draw:text-box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in <text:span text:style-name="Strong_20_Emphasis">"Browser"</text:span> (auch Webbrowser genannt) ist ein spezielles Computerprogramm, mit dem Webseiten im Internet (World Wide Web, WWW) dargestellt werden können. <text:line-break/>
Das Durchstöbern des Internets, beispielsweise indem du Begriffe in Suchmaschinen eingibst und dann den Links zu den vorgeschlagenen Seiten folgst, nennt man auch <text:span text:style-name="Strong_20_Emphasis">"Internetsurfen"</text:span>.<text:line-break/>
Als <text:span text:style-name="Strong_20_Emphasis">Links</text:span> (eigentlich: Hyperlinks) bezeichnet man die Verbindungen zwischen einzelnen Webseiten.<text:line-break/>
Es gibt viele verschiedene Browser - welchen du benutzen willst, ist hauptsächlich Geschmackssache. Hier in der Schule wirst du mit dem Mozilla Firefox arbeiten.</text:p>
          </table:table-cell>
        </table:table-row>
      </table:table>
      <text:h text:style-name="Heading_20_2" text:outline-level="2"><text:bookmark-start text:name="__RefHeading___uebung_zum_umgang_mit_dem_browser_2"/><text:bookmark-start text:name="uebung_zum_umgang_mit_dem_browser"/>Übung zum Umgang mit dem Browser<text:bookmark-end text:name="__RefHeading___uebung_zum_umgang_mit_dem_browser_2"/><text:bookmark-end text:name="uebung_zum_umgang_mit_dem_browser"/></text:h>
      <text:p text:style-name="Text_20_body">Die meisten Browser besitzen die folgenden Elemente, die die Bedienung des Programms vereinfachen:</text:p>
      <text:list text:style-name="Numbering_20_1" text:continue-numbering="false">
        <text:list-item>
          <text:p text:style-name="Numbering_20_1_Content_First"> <text:span text:style-name="Strong_20_Emphasis">Adressfeld</text:span> für die Eingabe der Internetadresse (auch: URL) einer Webseite;</text:p>
        </text:list-item>
        <text:list-item>
          <text:p text:style-name="Numbering_20_1_Content"> <text:span text:style-name="Strong_20_Emphasis">Suchfeld</text:span> für die Eingabe von Suchbegriffen bei einer Internetrecherche;</text:p>
        </text:list-item>
        <text:list-item>
          <text:p text:style-name="Numbering_20_1_Content"> <text:span text:style-name="Strong_20_Emphasis">Zurück-Schaltfläche</text:span> für das direkte Aufrufen der Webseite, die zuletzt besucht wurde;</text:p>
        </text:list-item>
        <text:list-item>
          <text:p text:style-name="Numbering_20_1_Content"> eine frei vom Nutzer gestaltbare <text:span text:style-name="Strong_20_Emphasis">Menüleiste</text:span> für Lesezeichen oder Zusatzfunktionen für den Browser;</text:p>
        </text:list-item>
        <text:list-item>
          <text:p text:style-name="Numbering_20_1_Content"> <text:span text:style-name="Strong_20_Emphasis">Home-Schaltfläche</text:span> zum direkten Aufruf der Browser-Startseite (kann vom Nutzer festgelegt werden);</text:p>
        </text:list-item>
        <text:list-item>
          <text:p text:style-name="Numbering_20_1_Content_Last"> <text:span text:style-name="Strong_20_Emphasis">Lesezeichen-Verwaltung</text:span>: Hier können Links zu häufig besuchten Webseiten hinterlegt werden, sodass diese schneller erreicht werden können.</text:p>
        </text:list-item>
      </text:list>
      <text:p text:style-name="Text_20_body"><draw:frame draw:style-name="mediacenter" draw:name="Browserelemente Legend" text:anchor-type="paragraph" draw:z-index="0" svg:width="" svg:rel-width="100%"><draw:text-box><text:p text:style-name="legendcenter"><draw:frame draw:style-name="mediacenter" draw:name="Browserelemente" text:anchor-type="paragraph" draw:z-index="2" svg:width="" svg:rel-width="100%" svg:height="0cm"><draw:image xlink:href="/srv/info-bw.de/data/media/kurs/stufe1/browser/browserelemente.png" xlink:type="simple" xlink:show="embed" xlink:actuate="onLoad"/></draw:frame>Browserelemente</text:p></draw:text-box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Für die folgende Übung benötigst du sowohl einen Computer als auch das Arbeitsblatt, dass du von deiner Lehrerin erhältst. <text:line-break/>
<text:span text:style-name="Strong_20_Emphasis">Melde</text:span> dich zunächst am Computer <text:span text:style-name="Strong_20_Emphasis">an</text:span>. Öffne nun den <text:span text:style-name="Strong_20_Emphasis">Webbrowser</text:span> Firefox.<text:line-break/>
Arbeite die Aufgaben auf dem <text:span text:style-name="Strong_20_Emphasis">Arbeitsblatt</text:span> durch.</text:p>
          </table:table-cell>
        </table:table-row>
      </table:table>
      <text:p text:style-name="Text_20_body"><text:a xlink:type="simple" xlink:href="https://info-bw.de/kurs:stufe1:browser:2_browser_benutzen_ab.pdf" text:style-name="Internet_20_link" text:visited-style-name="Visited_20_Internet_20_Link">Schülerarbeitsblat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1::13:57</meta:creation-date>
    <dc:creator>Generated</dc:creator>
    <dc:date>2025-06-07T01::13:57</dc:date>
    <dc:language>en-US</dc:language>
    <meta:editing-cycles>1</meta:editing-cycles>
    <meta:editing-duration>PT0S</meta:editing-duration>
    <dc:title>faecher:itg:browser:start</dc:title>
  </office:meta>
</office:document-meta>
</file>