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kommunikation:netiquette:start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"Net"</text:span></text:span> und <text:span text:style-name="Strong_20_Emphasis"><text:span text:style-name="Emphasis">"Etiquette"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"Kleine Benimmschule"</text:span> handelt von genau diesen Problemen und daher werden wir ihn nun gemeinsam anschauen. Nach dem Film solltest du die Aufgabe unten bearbeiten.</text:p>
          </table:table-cell>
        </table:table-row>
      </table:table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Speichere die Datei <text:a xlink:type="simple" xlink:href="https://info-bw.de/faecher:itg:kommunikation:netiquette:kleine_benimmschule.pdf" text:style-name="Internet_20_link" text:visited-style-name="Visited_20_Internet_20_Link">Kleine Benimmschule</text:a> in deinem Home auf dem Server ab (Rechtsklick, Speichern unter…)</text:p>
        </text:list-item>
        <text:list-item>
          <text:p text:style-name="List_20_1_Content"> Öffne das Dokument und fülle es gemeinsam mit deinem Partner am PC aus. Speichere die Antworten ab.</text:p>
        </text:list-item>
        <text:list-item>
          <text:p text:style-name="List_20_1_Content_Last"> Verwende das Tauschverzeichnis, um euren Bogen mit deinem Partner zu tei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30:09</meta:creation-date>
    <dc:creator>Generated</dc:creator>
    <dc:date>2025-06-07T08::30:09</dc:date>
    <dc:language>en-US</dc:language>
    <meta:editing-cycles>1</meta:editing-cycles>
    <meta:editing-duration>PT0S</meta:editing-duration>
    <dc:title>faecher:itg:kommunikation:netiquette:start</dc:title>
  </office:meta>
</office:document-meta>
</file>