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leerzeichen:start"/><text:bookmark-start text:name="__RefHeading___mit_leerzeichen_texte_lesbar_machen_1"/><text:bookmark-start text:name="mit_leerzeichen_texte_lesbar_machen"/>Mit Leerzeichen Texte lesbar machen<text:bookmark-end text:name="__RefHeading___mit_leerzeichen_texte_lesbar_machen_1"/><text:bookmark-end text:name="mit_leerzeichen_texte_lesbar_machen"/></text:h>
      <text:p text:style-name="Text_20_body">Im Mittelalter gab es nicht in allen Texten Zwischenräume zwischen den einzelnen Wörtern eines Satzes. Das sah zum Beispiel so aus: </text:p>
      <text:p text:style-name="Text_20_body">…</text:p>
      <text:p text:style-name="Text_20_body">Viel leichter lesbar sind Sätze, bei denen man sofort sieht, wo ein Wort aufhört und ein neues Wort beginnt: </text:p>
      <text:p text:style-name="Text_20_body">…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Für einen Computer sind Wort-Zwischenräume besondere Zeichen, die ein Computer nicht automatisch erzeugt. <text:line-break/>Man nennt sie Leerzeichen. Sie werden mit der Leertaste der Tastatur erzeugt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Bitte beachten:</text:p>
            <text:list text:style-name="List_20_1" text:continue-numbering="false">
              <text:list-item>
                <text:p text:style-name="List_20_1_Content_First"> Zwischen zwei Wörtern steht ein Leerzeichen.</text:p>
              </text:list-item>
              <text:list-item>
                <text:p text:style-name="List_20_1_Content_Last"> Nach einem Satzzeichen (Komma, Strichpunkt, Punkt, Doppelpunkt, Ausrufezeichen, Fragezeichen) folgt ein Leerzeichen, bevor ein neues Wort folgt.</text:p>
              </text:list-item>
            </text:list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Vor</text:span> einem Komma, Strichpunkt, Punkt, Doppelpunkt, Ausrufezeichen und Fragezeichen steht <text:span text:style-name="Emphasis"><text:span text:style-name="Strong_20_Emphasis">niemals</text:span></text:span> ein Leerzeichen!</text:p>
          </table:table-cell>
        </table:table-row>
      </table:table>
      <text:h text:style-name="Heading_20_2" text:outline-level="2"><text:bookmark-start text:name="__RefHeading___aufgabe_2"/><text:bookmark-start text:name="aufgabe"/>Aufgabe:<text:bookmark-end text:name="__RefHeading___aufgabe_2"/><text:bookmark-end text:name="aufgabe"/></text:h>
      <text:p text:style-name="Text_20_body">Speichere das Arbeitsblatt „AB_1.Froschkoenig_Leerzeichen.odt“ in deinem Ordner „ITG-Übungen“ ab und bearbeite alle darin genannten Aufgaben!</text:p>
      <text:p text:style-name="Text_20_body"><text:a xlink:type="simple" xlink:href="https://info-bw.de/faecher:itg:leerzeichen:ab_1_froschkoenig_leerzeichen.odt" text:style-name="Internet_20_link" text:visited-style-name="Visited_20_Internet_20_Link">ab_1_froschkoenig_leerzeichen.od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0::09:09</meta:creation-date>
    <dc:creator>Generated</dc:creator>
    <dc:date>2025-08-06T00::09:09</dc:date>
    <dc:language>en-US</dc:language>
    <meta:editing-cycles>1</meta:editing-cycles>
    <meta:editing-duration>PT0S</meta:editing-duration>
    <dc:title>faecher:itg:leerzeichen:start</dc:title>
  </office:meta>
</office:document-meta>
</file>